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Heerewaarden, Van Heemstra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 Van Heemstraweg, Heerewaarden</text:p>
            <text:p text:style-name="common-al">Het intrekkingsbesluit is verzonden op 7 februari 2019 en heeft betrekking op het vergroten van duiker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863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3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3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: Heerewaarden, Van Heemstra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39</meta:user-defined>
    <meta:user-defined meta:name="OVERHEIDop.GmbID/DC.identifier">gmb-2019-78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KK 30</meta:user-defined>
    <meta:user-defined meta:name="OVERHEIDop.woonplaats">Heerewaarden</meta:user-defined>
    <meta:user-defined meta:name="OVERHEIDop.straatnaam">Heerewaardens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835 426279</meta:user-defined>
    <meta:user-defined meta:name="OVERHEIDop.versieInformatie"/>
  </office:meta>
</office:document-meta>
</file>