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izerswoer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eft gemeente Putten een aanvraag ontvangen voor het voortzetten van de activiteiten van het loon- en grondwerkbedrijf (afwijken  op locatie Keizerswoert 11. De aanvraag is geregistreerd onder zaaknummer W 19/127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863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3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3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eizerswoer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8635</meta:user-defined>
    <meta:user-defined meta:name="OVERHEIDop.GmbID/DC.identifier">gmb-2019-78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JC 18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278 474559</meta:user-defined>
    <meta:user-defined meta:name="OVERHEIDop.versieInformatie"/>
  </office:meta>
</office:document-meta>
</file>