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19, Sint Annastraat 30 en 32, 5124 NN</text:span>
          </text:p>
            <text:p text:style-name="common-al">bouwen woning en generatiewoning, kappen 4 bomen en aanleggen uitri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6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33</meta:user-defined>
    <meta:user-defined meta:name="OVERHEIDop.GmbID/DC.identifier">gmb-2019-78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N 26</meta:user-defined>
    <meta:user-defined meta:name="OVERHEIDop.woonplaats">Molenschot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264 398557</meta:user-defined>
    <meta:user-defined meta:name="OVERHEIDop.versieInformatie"/>
  </office:meta>
</office:document-meta>
</file>