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12909 - Wilgenoord 2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ilgenoord 27 te Beuningen</text:p>
            <text:p text:style-name="tussenkopcur">Omschrijving : bouwen van een veranda</text:p>
            <text:p text:style-name="tussenkopcur">Datum ontvangst : 29 maart 2019</text:p>
            <text:p text:style-name="tussenkopcur">Zaaknummer ODRN : W.Z19.1033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63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3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3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12909 - Wilgenoord 27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32</meta:user-defined>
    <meta:user-defined meta:name="OVERHEIDop.GmbID/DC.identifier">gmb-2019-78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A 27</meta:user-defined>
    <meta:user-defined meta:name="OVERHEIDop.woonplaats">Beuningen Gld</meta:user-defined>
    <meta:user-defined meta:name="OVERHEIDop.straatnaam">Wilgenoo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177 429866</meta:user-defined>
    <meta:user-defined meta:name="OVERHEIDop.versieInformatie"/>
  </office:meta>
</office:document-meta>
</file>