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acramentsprocessie in Neer</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 Optocht Sacramentsprocessie Neer op 23 juni 2019 van 10:00 uur tot 12:00 uur. Optochtroute: Kerkplein, Engelmanstraat, Spuitjes, Bergerstraat, Eiland, Rohrstraat, Gendijk, Kruisstraat, Leudalweg, Engelmanstraat, Kerkplein. Verzenddatumdatum 26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6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acramentsprocessie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30</meta:user-defined>
    <meta:user-defined meta:name="OVERHEIDop.GmbID/DC.identifier">gmb-2019-786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K</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22 363591</meta:user-defined>
    <meta:user-defined meta:name="OVERHEIDop.versieInformatie"/>
  </office:meta>
</office:document-meta>
</file>