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burgemeester van de gemeente Zutphen houdende bepalingen over intrekking van de Noodverordening explosievenopruiming V1 IJsseluiterwaarden Zutph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burgemeester van de gemeente Zutphen,</text:p>
            <text:p text:style-name="al"/>
            <text:p text:style-name="al">Overwegende,</text:p>
            <text:list text:style-name="id1-3-2-1-1-6">
              <text:list-item text:style-override="id1-3-2-1-1-6-1">
                <text:number>•</text:number>
                <text:p text:style-name="al">dat het gevaar dat heeft geleid tot het vaststellen van de Noodverordening explosievenopruiming VI IJsseluiterwaarden Zutphen 2018 als bedoeld in artikel 176 van de Gemeentewet is opgeheven;</text:p>
              </text:list-item>
              <text:list-item text:style-override="id1-3-2-1-1-6-2">
                <text:number>•</text:number>
                <text:p text:style-name="al">dat hierdoor de noodzaak van het geven van algemeen verbindende voorschriften ter handhaving van de openbare orde en ter beperking van gevaar is komen te vervallen;</text:p>
              </text:list-item>
            </text:list>
            <text:p text:style-name="al"/>
            <text:p text:style-name="al">Gelet op artikel 176, zevende lid, van de Gemeentewet,</text:p>
            <text:p text:style-name="al"/>
            <text:p text:style-name="al">b e s l u i t 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Noodverordening explosievenopruiming V1 IJsseluiterwaarden Zutphen in de zin van artikel 176 Gemeentewet zoals in werking getreden op 17 september 2018 met onmiddellijke ingang in te trekk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utphen, 28 september 2018.</text:span></text:p>
            <text:p><text:span text:style-name="functie"/></text:p>
            <text:p><text:span text:style-name="functie">De burgemeester van Zutphen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863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burgemeester van de gemeente Zutphen houdende bepalingen over intrekking van de Noodverordening explosievenopruiming V1 IJsseluiterwaarde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7863</meta:user-defined>
    <meta:user-defined meta:name="OVERHEIDop.GmbID/DC.identifier">gmb-2019-7863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Gemeente/DC.spatial">Zutphen</meta:user-defined>
    <meta:user-defined meta:name="DC.source">artikel 176, zevende lid, van de Gemeentewet;1.0:c:BWBR0005416&amp;artikel=176&amp;lid=7&amp;g=2019-01-01</meta:user-defined>
    <meta:user-defined meta:name="DCTERMS.alternative">Intrekking Noodverordening explosievenopruiming V1 IJsseluiterwaarden Zutph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utphen</meta:user-defined>
    <dc:language>nl</dc:language>
    <meta:user-defined meta:name="OVERHEIDgvop.Informatietype/DC.type">Verordeningen</meta:user-defined>
    <meta:user-defined meta:name="OVERHEID.Gemeente/OVERHEID.authority">Zutphen</meta:user-defined>
    <meta:user-defined meta:name="OVERHEID.Gemeente/DCTERMS.publisher">Zutphen</meta:user-defined>
    <meta:user-defined meta:name="OVERHEIDop.versieInformatie"/>
  </office:meta>
</office:document-meta>
</file>