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t op de artikelen 61, 61c, 84, 86, 147 en 149 van de Gemeentewet, artikelen 15 en 31 van de Archiefwet 1995 en artikel 9 van het Archiefbesluit 1995; </text:p>
            <text:p text:style-name="al"/>
            <text:p text:style-name="al">Gelet op de circulaire Benoeming, klankbordgesprekken en herbenoeming burgemeester van de Minister van Binnenlandse Zaken en Koninkrijksrelaties van 1 oktober 2017;</text:p>
            <text:p text:style-name="al"/>
            <text:p text:style-name="al">B E S L U I T :</text:p>
            <text:p text:style-name="al"/>
            <text:p text:style-name="al"/>
            <text:p text:style-name="al">vast te stellen de</text:p>
            <text:p text:style-name="al"/>
            <text:p text:style-name="al"/>
            <text:p text:style-name="al">Verordening vertrouwenscommissie benoeming burgemeester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ie: de vertrouwenscommissie, zijnde een raadscommissie, die belast is met de voorbereiding van de aanbeveling tot vervulling van de vacature van burgemeester van de gemeente Westerkwartier; </text:p>
              </text:list-item>
              <text:list-item text:style-override="id1-3-2-2-2-3-3">
                <text:number>c.</text:number>
                <text:p text:style-name="al">De commissaris: de Commissaris van de Koning in de provincie Groningen;</text:p>
              </text:list-item>
              <text:list-item text:style-override="id1-3-2-2-2-3-4">
                <text:number>d.</text:number>
                <text:p text:style-name="al">De secretaris: de secretaris van de commissie.</text:p>
              </text:list-item>
            </text:list>
            <text:p text:style-name="al"/>
          </text:section>
          <text:section text:name="artikel_id1-3-2-2-3" text:style-name="artikel">
            <text:p text:style-name="artikel_kop_titel"><text:span text:style-name="artikel_kop_label">Artikel</text:span> <text:span text:style-name="artikel_kop_nr">2</text:span> Instelling en taak</text:p>
            <text:list text:style-name="id1-3-2-2-3-2">
              <text:list-item text:style-override="id1-3-2-2-3-2-1">
                <text:number>1.</text:number>
                <text:p text:style-name="al">De commissie heeft tot taak de geschiktheid van kandidaten voor het ambt van burgemeester van de gemeente Westerkwartier te beoordelen en daarover schriftelijk en gemotiveerd verslag uit te brengen aan de raad en aan de commissaris. </text:p>
              </text:list-item>
              <text:list-item text:style-override="id1-3-2-2-3-2-2">
                <text:number>2.</text:number>
                <text:p text:style-name="al">De commissie voert gesprekken met de door de commissaris geselecteerde kandidaten en eventueel andere op de lijst van sollicitanten voorkomende kandidaten.</text:p>
              </text:list-item>
              <text:list-item text:style-override="id1-3-2-2-3-2-3">
                <text:number>3.</text:number>
                <text:p text:style-name="al">De commissie verschaft zich slechts door tussenkomst van de commissaris de door haar nodig geachte informatie over de kandidaten.</text:p>
              </text:list-item>
              <text:list-item text:style-override="id1-3-2-2-3-2-4">
                <text:number>4.</text:number>
                <text:p text:style-name="al">De commissie kan besluiten een door de commissaris als geschikt geachte kandidaat niet te ontvangen; in dat geval stelt de commissie de commissaris van dit besluit op de hoogte. </text:p>
              </text:list-item>
              <text:list-item text:style-override="id1-3-2-2-3-2-5">
                <text:number>5.</text:number>
                <text:p text:style-name="al">De commissie doet het in het eerste lid genoemde verslag vergezeld gaan van een advies aan de raad van twee kandidaten die naar haar oordeel voor benoeming in aanmerking komen, een en ander zoals bedoeld in artikel 61 van de Gemeentewet. </text:p>
              </text:list-item>
              <text:list-item text:style-override="id1-3-2-2-3-2-6">
                <text:number>6.</text:number>
                <text:p text:style-name="al">Bij de beoordeling van de kandidaten laten de leden van de commissie zich leiden door de profielschets, zoals deze is vastgesteld door de raad. </text:p>
              </text:list-item>
            </text:list>
            <text:p text:style-name="al"/>
          </text:section>
          <text:section text:name="artikel_id1-3-2-2-4" text:style-name="artikel">
            <text:p text:style-name="artikel_kop_titel"><text:span text:style-name="artikel_kop_label">Artikel</text:span> <text:span text:style-name="artikel_kop_nr">3</text:span> Overleg commissaris</text:p>
            <text:p text:style-name="al">De commissie kan de commissaris vragen in de gelegenheid te worden gesteld zijn op schrift gestelde opvattingen over de kandidaten mondeling toe te lichten. </text:p>
            <text:p text:style-name="al"/>
          </text:section>
          <text:section text:name="artikel_id1-3-2-2-5" text:style-name="artikel">
            <text:p text:style-name="artikel_kop_titel"><text:span text:style-name="artikel_kop_label">Artikel</text:span> <text:span text:style-name="artikel_kop_nr">4</text:span> Samenstelling van de commissie</text:p>
            <text:list text:style-name="id1-3-2-2-5-2">
              <text:list-item text:style-override="id1-3-2-2-5-2-1">
                <text:number>1.</text:number>
                <text:p text:style-name="al">De commissie bestaat uit maximaal zoveel leden als er fracties in de gemeenteraad vertegenwoordig zijn, te benoemen door en uit de gemeenteraad. </text:p>
              </text:list-item>
              <text:list-item text:style-override="id1-3-2-2-5-2-2">
                <text:number>2.</text:number>
                <text:p text:style-name="al">De commissie benoemt uit haar midden een voorzitter en een plaatsvervangend voorzitter van de commissie</text:p>
              </text:list-item>
              <text:list-item text:style-override="id1-3-2-2-5-2-3">
                <text:number>3.</text:number>
                <text:p text:style-name="al">Plaatsvervangende leden worden niet benoemd. </text:p>
              </text:list-item>
              <text:list-item text:style-override="id1-3-2-2-5-2-4">
                <text:number>4.</text:number>
                <text:p text:style-name="al">Het college van burgemeester en wethouders wordt in de gelegenheid gesteld een wethouder te benoemen om de beraadslagingen van de commissie bij te wonen en desgevraagd advies te geven.</text:p>
              </text:list-item>
              <text:list-item text:style-override="id1-3-2-2-5-2-5">
                <text:number>5.</text:number>
                <text:p text:style-name="al">De raadsgriffier fungeert als secretaris van de commissie. De secretaris verleent ambtelijke bijstand aan de commissie.</text:p>
              </text:list-item>
              <text:list-item text:style-override="id1-3-2-2-5-2-6">
                <text:number>6.</text:number>
                <text:p text:style-name="al">De eerste plaatsvervangend griffier fungeert als plaatsvervangend secretaris van de commissie en is bij ontstentenis van de griffier bij de vergaderingen van de commissie aanwezig.</text:p>
              </text:list-item>
              <text:list-item text:style-override="id1-3-2-2-5-2-7">
                <text:number>7.</text:number>
                <text:p text:style-name="al">Tevens is adviseur van de commissie de gemeentesecretaris.</text:p>
              </text:list-item>
              <text:list-item text:style-override="id1-3-2-2-5-2-8">
                <text:number>8..</text:number>
                <text:p text:style-name="al">De adviseur, de secretaris en de plaatsvervangend secretaris hebben geen stemrecht en zijn geen lid van de commissie.</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commissie vergadert zo dikwijls als de voorzitter of tenminste drie leden dit noodzakelijk achten. </text:p>
              </text:list-item>
              <text:list-item text:style-override="id1-3-2-2-6-2-2">
                <text:number>2.</text:number>
                <text:p text:style-name="al">De vergaderingen van de commissie zijn geheim.</text:p>
              </text:list-item>
              <text:list-item text:style-override="id1-3-2-2-6-2-3">
                <text:number>3.</text:number>
                <text:p text:style-name="al">Van elke vergadering wordt door de voorzitter tenminste 48 uur van tevoren aankondiging gedaan aan de leden en de adviseur van de commissie, behoudens de situaties waarin sprake is, of dient te zijn, van spoedberaad. </text:p>
              </text:list-item>
              <text:list-item text:style-override="id1-3-2-2-6-2-4">
                <text:number>4.</text:number>
                <text:p text:style-name="al">De commissie vergadert niet, indien niet tenminste de helft van het aantal leden aanwezig is. </text:p>
              </text:list-item>
              <text:list-item text:style-override="id1-3-2-2-6-2-5">
                <text:number>5.</text:number>
                <text:p text:style-name="al">De commissie kan gebruik maken van externe deskundige ondersteuning in de voorbereiding op de sollicitatieprocedure. </text:p>
              </text:list-item>
              <text:list-item text:style-override="id1-3-2-2-6-2-6">
                <text:number>6.</text:number>
                <text:p text:style-name="al">De commissie kan gebruik maken van externe deskundige ondersteuning voor de beoordeling van kandidaten ten aanzien van persoons- en bestuursstijlkenmerken. </text:p>
              </text:list-item>
            </text:list>
            <text:p text:style-name="al"/>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1">
                <text:number>1.</text:number>
                <text:p text:style-name="al">Alle leden van de commissie, de voorzitter, de secretaris, plaatsvervangend secretaris en de adviseur van de commissie hebben volstrekte geheimhoudingsplicht omtrent hetgeen direct of indirect als lid, voorzitter, secretaris, plaatsvervangend secretaris of adviseur van de commissie aan hen mondeling of schriftelijk ter kennis is gebracht. </text:p>
              </text:list-item>
              <text:list-item text:style-override="id1-3-2-2-7-2-2">
                <text:number>2.</text:number>
                <text:p text:style-name="al">De commissie legt in elke vergadering, met toepassing van artikel 86 van de Gemeentewet, geheimhouding op over de inhoud van de stukken en het behandelde tijdens de vergadering. </text:p>
              </text:list-item>
              <text:list-item text:style-override="id1-3-2-2-7-2-3">
                <text:number>3.</text:number>
                <text:p text:style-name="al">De voorzitter ziet erop toe dat aan het gestelde in het eerste en tweede lid wordt voldaan. </text:p>
              </text:list-item>
              <text:list-item text:style-override="id1-3-2-2-7-2-4">
                <text:number>4.</text:number>
                <text:p text:style-name="al">Aan raadsleden die geen zitting hebben in de commissie, noch aan anderen wordt inzage of informatie verstrekt inzake de stukken en handelingen die aan de commissie worden toevertrouwd.</text:p>
              </text:list-item>
              <text:list-item text:style-override="id1-3-2-2-7-2-5">
                <text:number>5.</text:number>
                <text:p text:style-name="al">De commissie, noch de gemeenteraad zal de geheimhouding waartoe het tweede lid verplicht, opheffen. </text:p>
              </text:list-item>
              <text:list-item text:style-override="id1-3-2-2-7-2-6">
                <text:number>6.</text:number>
                <text:p text:style-name="al">De geheimhoudingsplicht blijft na ontbinding van de commissie van kracht. </text:p>
              </text:list-item>
            </text:list>
            <text:p text:style-name="al"/>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De aanbeveling, zoals genoemd in artikel 2, vijfde lid, wordt vastgesteld bij meerderheid van de uitgebrachte stemmen, waarbij ieder lid van de commissie één stem heeft; de commissie streeft naar unanimiteit bij de besluitvorming. </text:p>
              </text:list-item>
              <text:list-item text:style-override="id1-3-2-2-8-2-2">
                <text:number>2.</text:number>
                <text:p text:style-name="al">De mening van de minderheid wordt desgewenst in het verslag vermeld. </text:p>
              </text:list-item>
              <text:list-item text:style-override="id1-3-2-2-8-2-3">
                <text:number>3.</text:number>
                <text:p text:style-name="al">Bij het staken van de stemmen over de uit te brengen aanbeveling, wordt het nemen van een beslissing uitgesteld tot de volgende vergadering. Is uitstel van de beslissing niet mogelijk of staken de stemmen ook in die volgende vergadering, dan worden geen aanbeveling van de commissie, maar de verschillende meningen binnen de commissie ter kennis van de gemeenteraad en de commissaris gebracht. </text:p>
              </text:list-item>
            </text:list>
            <text:p text:style-name="al"/>
          </text:section>
          <text:section text:name="artikel_id1-3-2-2-9" text:style-name="artikel">
            <text:p text:style-name="artikel_kop_titel"><text:span text:style-name="artikel_kop_label">Artikel</text:span> <text:span text:style-name="artikel_kop_nr">8</text:span> Gesprekken met de kandidaten</text:p>
            <text:list text:style-name="id1-3-2-2-9-2">
              <text:list-item text:style-override="id1-3-2-2-9-2-1">
                <text:number>1.</text:number>
                <text:p text:style-name="al">De secretaris nodigt, in overleg met de commissie, de kandidaten uit voor een gesprek met de commissie. </text:p>
              </text:list-item>
              <text:list-item text:style-override="id1-3-2-2-9-2-2">
                <text:number>2.</text:number>
                <text:p text:style-name="al">De plaats en het tijdstip van een gesprek worden zodanig gekozen dat wordt voorkomen dat de kandidaten hierdoor aan anderen bekend raken of tijdens het bezoek aan de commissie met elkaar in contact komen. </text:p>
              </text:list-item>
            </text:list>
            <text:p text:style-name="al"/>
          </text:section>
          <text:section text:name="artikel_id1-3-2-2-10" text:style-name="artikel">
            <text:p text:style-name="artikel_kop_titel"><text:span text:style-name="artikel_kop_label">Artikel</text:span> <text:span text:style-name="artikel_kop_nr">9</text:span> Voorzitter en secretaris</text:p>
            <text:list text:style-name="id1-3-2-2-10-2">
              <text:list-item text:style-override="id1-3-2-2-10-2-1">
                <text:number>1.</text:number>
                <text:p text:style-name="al">De voorzitter van de commissie treedt op als contactpersoon naar buiten. </text:p>
              </text:list-item>
              <text:list-item text:style-override="id1-3-2-2-10-2-2">
                <text:number>2.</text:number>
                <text:p text:style-name="al">Alle stukken voor de commissie worden aan het privéadres van de secretaris gericht, dan wel persoonlijk aan hem overhandigd en op zijn adres bewaard. </text:p>
              </text:list-item>
              <text:list-item text:style-override="id1-3-2-2-10-2-3">
                <text:number>3.</text:number>
                <text:p text:style-name="al">Alle stukken die van de commissie uitgaan worden door de secretaris naar het privéadres van de leden, de voorzitter en de adviseur verzonden of door hem persoonlijk aan hen overhandigd. </text:p>
              </text:list-item>
            </text:list>
            <text:p text:style-name="al"/>
          </text:section>
          <text:section text:name="artikel_id1-3-2-2-11" text:style-name="artikel">
            <text:p text:style-name="artikel_kop_titel"><text:span text:style-name="artikel_kop_label">Artikel</text:span> <text:span text:style-name="artikel_kop_nr">10</text:span> Ontbinding commissie</text:p>
            <text:p text:style-name="al">De vertrouwenscommissie wordt geacht te zijn ontbonden met ingang van de dag volgend op die waarop door de minister aan de gemeenteraad is bekend gemaakt dat in de vacature van burgemeester is voorzien. </text:p>
            <text:p text:style-name="al"/>
          </text:section>
          <text:section text:name="artikel_id1-3-2-2-12" text:style-name="artikel">
            <text:p text:style-name="artikel_kop_titel"><text:span text:style-name="artikel_kop_label">Artikel</text:span> <text:span text:style-name="artikel_kop_nr">11</text:span> Archivering van stukken</text:p>
            <text:list text:style-name="id1-3-2-2-12-2">
              <text:list-item text:style-override="id1-3-2-2-12-2-1">
                <text:number>1.</text:number>
                <text:p text:style-name="al">De voorzitter en de secretaris van de commissie dragen er zorg voor dat op het tijdstip bedoeld in artikel 10 alle archiefbescheiden die door de commissie zelf zijn opgemaakt onverwijld in een verzegelde envelop en gerubriceerd als “geheim” worden overgebracht naar een krachtens de wet door de raad aangewezen archiefbewaarplaats. Zij dragen er tevens zorg voor dat uitvoering wordt gegeven aan het bepaalde in de volgende leden van dit artikel. </text:p>
              </text:list-item>
              <text:list-item text:style-override="id1-3-2-2-12-2-2">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 </text:p>
              </text:list-item>
              <text:list-item text:style-override="id1-3-2-2-12-2-3">
                <text:number>3.</text:number>
                <text:p text:style-name="al">Originele bescheiden die de commissie heeft ontvangen van de commissaris of van de kandidaten worden onmiddellijk aan dezen teruggezonden. </text:p>
              </text:list-item>
              <text:list-item text:style-override="id1-3-2-2-12-2-4">
                <text:number>4.</text:number>
                <text:p text:style-name="al">Allen overige bescheiden en alle kopieën van de in dit artikel bedoelde bescheiden worden onmiddellijk vernietigd. </text:p>
              </text:list-item>
            </text:list>
            <text:p text:style-name="al"/>
          </text:section>
          <text:section text:name="artikel_id1-3-2-2-13" text:style-name="artikel">
            <text:p text:style-name="artikel_kop_titel"><text:span text:style-name="artikel_kop_label">Artikel</text:span> <text:span text:style-name="artikel_kop_nr">12</text:span> Onvoorziene aangelegenheden</text:p>
            <text:p text:style-name="al">In alle gevallen waarin deze verordening niet voorziet, beslist de commissie met inachtneming van het bepaalde in de circulaire van de Minister van Binnenlandse Zaken en Koninkrijksrelaties van 1 oktober 2017, kenmerk 2017-0000479534.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 </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trouwenscommissie benoeming burgemeester gemeente Westerkwartier 2019.</text:p>
            <text:p text:style-name="al"/>
            <text:p text:style-name="al"/>
            <text:p text:style-name="al">Aldus vastgesteld in de openbare raadsvergadering van 16 januari 2019.</text:p>
            <text:p text:style-name="al"/>
            <text:p text:style-name="al">F.H. Wiersma, voorzitter J.L. de Jong,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29</meta:user-defined>
    <meta:user-defined meta:name="OVERHEIDop.GmbID/DC.identifier">gmb-2019-786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Vertrouwenscommissie benoeming burgemeester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4-04</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2968_1</meta:user-defined>
    <meta:user-defined meta:name="OVERHEIDop.versieInformatie"/>
  </office:meta>
</office:document-meta>
</file>