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25, 9743 DA Groningen – plaatsen reclameuiting voor duur maximaal 10 jaren (verzenddatum 27-03-2019, dossiernummer 2019706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25, 9743 DA Groningen – plaatsen reclameuiting voor duur maximaal 10 jaren (verzenddatum 27-03-2019, dossiernummer 2019706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28</meta:user-defined>
    <meta:user-defined meta:name="OVERHEIDop.GmbID/DC.identifier">gmb-2019-7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5</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66 580990</meta:user-defined>
    <meta:user-defined meta:name="OVERHEIDop.versieInformatie"/>
  </office:meta>
</office:document-meta>
</file>