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nnuleerde Aanvraag omgevingsvergunning: Velddriel, Voo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5, 5334 JR Velddriel</text:p>
            <text:p text:style-name="common-al">De aanvraag is ontvangen op 15 mei 2012 en heeft betrekking op het wijzigen van een bestemming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nnuleerde Aanvraag omgevingsvergunning: Velddriel, Voor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27</meta:user-defined>
    <meta:user-defined meta:name="OVERHEIDop.GmbID/DC.identifier">gmb-2019-7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R 75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29 420082</meta:user-defined>
    <meta:user-defined meta:name="OVERHEIDop.versieInformatie"/>
  </office:meta>
</office:document-meta>
</file>