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Voorstraat 25, 5334 JP Velddriel.</text:p>
            <text:p text:style-name="common-al">De aanvraag is ontvangen op 26 maart 2019 en heeft betrekking op het renoveren van de erkers en de gevels schilder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862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2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2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lddriel, Voor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21</meta:user-defined>
    <meta:user-defined meta:name="OVERHEIDop.GmbID/DC.identifier">gmb-2019-78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P 25</meta:user-defined>
    <meta:user-defined meta:name="OVERHEIDop.woonplaats">Velddriel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47 420236</meta:user-defined>
    <meta:user-defined meta:name="OVERHEIDop.versieInformatie"/>
  </office:meta>
</office:document-meta>
</file>