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5 dennebomen, Kwakelkade 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3CK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wakelkade 2 Alkmaar</text:span>: het kappen van 5 dennebomen</text:p>
            <text:p text:style-name="common-al"> Datum ontvangst: 26 maart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8618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618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618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5 dennebomen, Kwakelkade 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618</meta:user-defined>
    <meta:user-defined meta:name="OVERHEIDop.GmbID/DC.identifier">gmb-2019-7861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3CK 2</meta:user-defined>
    <meta:user-defined meta:name="OVERHEIDop.woonplaats">Alkmaar</meta:user-defined>
    <meta:user-defined meta:name="OVERHEIDop.straatnaam">Kwakelkade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023 516463</meta:user-defined>
    <meta:user-defined meta:name="OVERHEIDop.versieInformatie"/>
  </office:meta>
</office:document-meta>
</file>