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 NT Hedel</text:p>
            <text:p text:style-name="common-al">De aanvraag is ontvangen op 26 maart 2019 en heeft betrekking op een aanvulling brandveilig gebrui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61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Ham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17</meta:user-defined>
    <meta:user-defined meta:name="OVERHEIDop.GmbID/DC.identifier">gmb-2019-78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T 9</meta:user-defined>
    <meta:user-defined meta:name="OVERHEIDop.woonplaats">Velddriel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606 418909</meta:user-defined>
    <meta:user-defined meta:name="OVERHEIDop.versieInformatie"/>
  </office:meta>
</office:document-meta>
</file>