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19, Kennedylaan 32, 5121 AB</text:span>
          </text:p>
            <text:p text:style-name="common-al">wijzigen kap/vervang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16</meta:user-defined>
    <meta:user-defined meta:name="OVERHEIDop.GmbID/DC.identifier">gmb-2019-78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B 32</meta:user-defined>
    <meta:user-defined meta:name="OVERHEIDop.woonplaats">Rijen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45 400247</meta:user-defined>
    <meta:user-defined meta:name="OVERHEIDop.versieInformatie"/>
  </office:meta>
</office:document-meta>
</file>