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Ebbingestraat 23, 9712 ND Groningen – als proeflokaal/kookstudio inrichten bestaand winkelpand (verzenddatum 28-03-2019, dossiernummer 20197091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61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1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1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Ebbingestraat 23, 9712 ND Groningen – als proeflokaal/kookstudio inrichten bestaand winkelpand (verzenddatum 28-03-2019, dossiernummer 2019709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613</meta:user-defined>
    <meta:user-defined meta:name="OVERHEIDop.GmbID/DC.identifier">gmb-2019-78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D 23</meta:user-defined>
    <meta:user-defined meta:name="OVERHEIDop.woonplaats">Groningen</meta:user-defined>
    <meta:user-defined meta:name="OVERHEIDop.straatnaam">Nieuw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08 582475</meta:user-defined>
    <meta:user-defined meta:name="OVERHEIDop.versieInformatie"/>
  </office:meta>
</office:document-meta>
</file>