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 Rommelmarkt Lexmond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1 april 2019 is een evenementenvergunning verzonden voor het organiseren van het evenement “Jaar/ Rommelmarkt Lexmond 2019”. Deze zal gehouden worden op 31 augustus 2019 van 09.00 – 15.00 uur op de openbare weg in het centrum van Lexmond. Het betreft de volgende straten/wegen: Dorpsstraat, De Laak, Kortenhoevenseweg (vanaf T-splitsing Dorpsstraat tot en met cafe ‘De Gouden Leeuw’), Pad van Alting en Gregoriuslaa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6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Jaar/ Rommelmarkt Lexmo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12</meta:user-defined>
    <meta:user-defined meta:name="OVERHEIDop.GmbID/DC.identifier">gmb-2019-78612</meta:user-defined>
    <meta:user-defined meta:name="OVERHEID.TaxonomieBeleidsagenda/OVERHEID.category">Openbare orde en veiligheid | Organisatie en beleid</meta:user-defined>
    <meta:user-defined meta:name="OVERHEIDop.referentienummer">4983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CN 53</meta:user-defined>
    <meta:user-defined meta:name="OVERHEIDop.woonplaats">Lexmond</meta:user-defined>
    <meta:user-defined meta:name="OVERHEIDop.straatnaam">Kortenhoeven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1187 441793</meta:user-defined>
    <meta:user-defined meta:name="OVERHEIDop.versieInformatie"/>
  </office:meta>
</office:document-meta>
</file>