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 Boerderij dag in Haler</text:p>
      <text:section text:name="zakelijke-mededeling_id1-3-2" text:style-name="zakelijke-mededeling">
        <text:section text:name="zakelijke-mededeling-tekst_id1-3-2-1" text:style-name="zakelijke-mededeling-tekst">
          <text:section text:name="tekst_id1-3-2-1-1" text:style-name="tekst">
            <text:p text:style-name="common-al">- FrieslandCampina: Open Boerderij dag in Haler op 10 juni 2019 van 10.00 uur tot 16.00 uur. </text:p>
            <text:p text:style-name="common-al">Verzenddatum: 26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61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en Boerderij dag in Ha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11</meta:user-defined>
    <meta:user-defined meta:name="OVERHEIDop.GmbID/DC.identifier">gmb-2019-786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