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del, Koningskampen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Koningskampen 16, 5321 JK Hedel</text:p>
            <text:p text:style-name="common-al">De aanvraag is ontvangen op 21 maart 2019 en heeft betrekking op het bouwen van een koel/vriescel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78610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610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610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Hedel, Koningskampen 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8610</meta:user-defined>
    <meta:user-defined meta:name="OVERHEIDop.GmbID/DC.identifier">gmb-2019-786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1JK 16</meta:user-defined>
    <meta:user-defined meta:name="OVERHEIDop.woonplaats">Hedel</meta:user-defined>
    <meta:user-defined meta:name="OVERHEIDop.straatnaam">Koningskampen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6173 418491</meta:user-defined>
    <meta:user-defined meta:name="OVERHEIDop.versieInformatie"/>
  </office:meta>
</office:document-meta>
</file>