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rijhal/ kantine ten behoeve van stoeterij en zorgboerderij, Westdijk 19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7LH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dijk 19 Zuidschermer</text:span>: het realiseren van een rijhal/ kantine ten behoeve van stoeterij en zorgboerderij </text:p>
            <text:p text:style-name="common-al">Datum ontvangst: 25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60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0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0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rijhal/ kantine ten behoeve van stoeterij en zorgboerderij, Westdijk 19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07</meta:user-defined>
    <meta:user-defined meta:name="OVERHEIDop.GmbID/DC.identifier">gmb-2019-78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7LH 19</meta:user-defined>
    <meta:user-defined meta:name="OVERHEIDop.woonplaats">Zuidschermer</meta:user-defined>
    <meta:user-defined meta:name="OVERHEIDop.straatnaam">West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25 512864</meta:user-defined>
    <meta:user-defined meta:name="OVERHEIDop.versieInformatie"/>
  </office:meta>
</office:document-meta>
</file>