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straat 32, 9725 GS Groningen – legaliseren vellen 4 bomen (verzenddatum 22-03-2019, dossiernummer 20197098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6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ngestraat 32, 9725 GS Groningen – legaliseren vellen 4 bomen (verzenddatum 22-03-2019, dossiernummer 2019709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04</meta:user-defined>
    <meta:user-defined meta:name="OVERHEIDop.GmbID/DC.identifier">gmb-2019-78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GS 32</meta:user-defined>
    <meta:user-defined meta:name="OVERHEIDop.woonplaats">Groningen</meta:user-defined>
    <meta:user-defined meta:name="OVERHEIDop.straatnaam">L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45 580572</meta:user-defined>
    <meta:user-defined meta:name="OVERHEIDop.versieInformatie"/>
  </office:meta>
</office:document-meta>
</file>