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Carnavalsoptocht, route door El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ontvangen:</text:p>
            <text:p text:style-name="common-al">Evenementenvergunning</text:p>
            <text:p text:style-name="common-al">Voor: Carnavalsoptocht</text:p>
            <text:p text:style-name="common-al">Locatie: route door Elden </text:p>
            <text:p text:style-name="common-al">Datum: 3 maart 2019</text:p>
            <text:p text:style-name="common-al">Dossiernummer: 32054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860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0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0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Carnavalsoptocht, route door 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860</meta:user-defined>
    <meta:user-defined meta:name="OVERHEIDop.GmbID/DC.identifier">gmb-2019-78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AT</meta:user-defined>
    <meta:user-defined meta:name="OVERHEIDop.woonplaats">Arnhem</meta:user-defined>
    <meta:user-defined meta:name="OVERHEIDop.straatnaam">De brin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81 441176</meta:user-defined>
    <meta:user-defined meta:name="OVERHEIDop.versieInformatie"/>
  </office:meta>
</office:document-meta>
</file>