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egouwerweg 116B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aart 2019 een aanvraag voor een omgevingsvergunning ontvangen. Dit betreft het bouwen van een woning ter plaatse van de Henegouwerweg 116B in Waddinxveen. De aanvraag is geregistreerd onder kenmerk 201920139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859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9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9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negouwerweg 116B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598</meta:user-defined>
    <meta:user-defined meta:name="OVERHEIDop.GmbID/DC.identifier">gmb-2019-78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JZ 116a</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5396.12 449259.6</meta:user-defined>
    <meta:user-defined meta:name="OVERHEIDop.versieInformatie"/>
  </office:meta>
</office:document-meta>
</file>