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boei 126, 9732 JG Groningen – vellen 1 boom (meerstammige es, achtertuin) (verzenddatum 25-03-2019, dossiernummer 2019707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59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9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9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chtboei 126, 9732 JG Groningen – vellen 1 boom (meerstammige es, achtertuin) (verzenddatum 25-03-2019, dossiernummer 2019707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97</meta:user-defined>
    <meta:user-defined meta:name="OVERHEIDop.GmbID/DC.identifier">gmb-2019-78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G 126</meta:user-defined>
    <meta:user-defined meta:name="OVERHEIDop.woonplaats">Groningen</meta:user-defined>
    <meta:user-defined meta:name="OVERHEIDop.straatnaam">Lichtboei</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83 583809</meta:user-defined>
    <meta:user-defined meta:name="OVERHEIDop.versieInformatie"/>
  </office:meta>
</office:document-meta>
</file>