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bouwen van opslag units, Brandweerstraat 53 t/m 67 (oneven) en 85 t/m 99 (oneven), 2665 AC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40448   Brandweerstraat 53 t/m 67 (oneven) en 85 t/m 99 (oneven), 2665 AC Bleiswijk.</text:p>
            <text:p text:style-name="common-al">Het wijzigen van de reeds afgegeven vergunning (W-2017-0660) voor het bouwen van opslag units (verzonden 26-03-2019).</text:p>
            <text:p text:style-name="common-al"/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5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 verleende omgevingsvergunning, bouwen van opslag units, Brandweerstraat 53 t/m 67 (oneven) en 85 t/m 99 (oneven), 2665 AC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87</meta:user-defined>
    <meta:user-defined meta:name="OVERHEIDop.GmbID/DC.identifier">gmb-2019-78587</meta:user-defined>
    <meta:user-defined meta:name="OVERHEID.TaxonomieBeleidsagenda/OVERHEID.category">Ruimte en infrastructuur | Organisatie en beleid</meta:user-defined>
    <meta:user-defined meta:name="OVERHEIDop.referentienummer">4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Brandweer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434 447801</meta:user-defined>
    <meta:user-defined meta:name="OVERHEIDop.versieInformatie"/>
  </office:meta>
</office:document-meta>
</file>