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straat 44, 9744 CW Groningen – vellen 1 boom (conifeer in voortuin) (verzenddatum 21-03-2019, dossiernummer 2019708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enestraat 44, 9744 CW Groningen – vellen 1 boom (conifeer in voortuin) (verzenddatum 21-03-2019, dossiernummer 2019708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79</meta:user-defined>
    <meta:user-defined meta:name="OVERHEIDop.GmbID/DC.identifier">gmb-2019-7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W 44</meta:user-defined>
    <meta:user-defined meta:name="OVERHEIDop.woonplaats">Groningen</meta:user-defined>
    <meta:user-defined meta:name="OVERHEIDop.straatnaam">Ire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46 580958</meta:user-defined>
    <meta:user-defined meta:name="OVERHEIDop.versieInformatie"/>
  </office:meta>
</office:document-meta>
</file>