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t.b.v. Mon Chouette</text:p>
      <text:section text:name="zakelijke-mededeling_id1-3-2" text:style-name="zakelijke-mededeling">
        <text:section text:name="zakelijke-mededeling-tekst_id1-3-2-1" text:style-name="zakelijke-mededeling-tekst">
          <text:section text:name="tekst_id1-3-2-1-1" text:style-name="tekst">
            <text:p text:style-name="common-al">In verband met een melding op grond van artikel 30 van de Drank- en Horecawet is de Drank- en Horecavergunning t.b.v. Mon Chouette aan de Leusbroekerweg 25b gewijzigd.</text:p>
            <text:p text:style-name="common-al">De wijziging heeft betrekking op een extra zaal met terras.</text:p>
            <text:p text:style-name="common-al"/>
            <text:p text:style-name="common-al">Deze zaal t.b.v. partijen zoals vergaderingen en bruiloften, is toegevoegd aan in 2016 op grond van art. 2:28 lid 6 van de APV verleende vrijstelling.</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 april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857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t.b.v. Mon Chouet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75</meta:user-defined>
    <meta:user-defined meta:name="OVERHEIDop.GmbID/DC.identifier">gmb-2019-78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Z 25b</meta:user-defined>
    <meta:user-defined meta:name="OVERHEIDop.woonplaats">Leusden</meta:user-defined>
    <meta:user-defined meta:name="OVERHEIDop.straatnaam">Leusbro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307 457487</meta:user-defined>
    <meta:user-defined meta:name="OVERHEIDop.versieInformatie"/>
  </office:meta>
</office:document-meta>
</file>