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tijdens de dodenherdenking in Heythuysen</text:p>
      <text:section text:name="zakelijke-mededeling_id1-3-2" text:style-name="zakelijke-mededeling">
        <text:section text:name="zakelijke-mededeling-tekst_id1-3-2-1" text:style-name="zakelijke-mededeling-tekst">
          <text:section text:name="tekst_id1-3-2-1-1" text:style-name="tekst">
            <text:p text:style-name="common-al">- Gemeente Leudal: Optocht tijdens de dodenherdenking op 4 mei 2019 van 19:30 uur tot 21:00 uur, optochtroute; vertrek vanaf de Nicolaaskerk, Luytersteegstraat, Oude Trambaan, Stationsstraat naar het monument aan de Kouk. Verzenddatum 21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57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tijdens de dodenherdenking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71</meta:user-defined>
    <meta:user-defined meta:name="OVERHEIDop.GmbID/DC.identifier">gmb-2019-785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H 17</meta:user-defined>
    <meta:user-defined meta:name="OVERHEIDop.woonplaats">Heythuysen</meta:user-defined>
    <meta:user-defined meta:name="OVERHEIDop.straatnaam">Luyterstee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24 362290</meta:user-defined>
    <meta:user-defined meta:name="OVERHEIDop.versieInformatie"/>
  </office:meta>
</office:document-meta>
</file>