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Kadastrale sectie C, Kadastraal perceelnummer 4269 (Suikerunie), Groningen – vellen 3 bomen (nabij spoorbrug hoendiep, vierverlaten) (verzenddatum 27-03-2019, dossiernummer 2019708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kerk, Kadastrale sectie C, Kadastraal perceelnummer 4269 (Suikerunie), Groningen – vellen 3 bomen (nabij spoorbrug hoendiep, vierverlaten) (verzenddatum 27-03-2019, dossiernummer 2019708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70</meta:user-defined>
    <meta:user-defined meta:name="OVERHEIDop.GmbID/DC.identifier">gmb-2019-7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K 276</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640 581265</meta:user-defined>
    <meta:user-defined meta:name="OVERHEIDop.versieInformatie"/>
  </office:meta>
</office:document-meta>
</file>