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Uitzonderlijke activiteiten bij het Poppodium Victorie,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Uitzonderlijke activiteiten bij het Poppodium Victorie</text:span>
          </text:p>
            <text:p text:style-name="common-al">
            <text:span text:style-name="nadrukondlijn">Verzonden 15 maart 2019</text:span>
          </text:p>
            <text:p text:style-name="common-al">Reden: aanvraag dakterras activiteit</text:p>
            <text:p text:style-name="common-al">
            <text:span text:style-name="nadrukvet">Naam: Poppodium Victorie</text:span>
          </text:p>
            <text:p text:style-name="common-al">
            <text:span text:style-name="nadrukvet">Adres: Pettemerstraat 5, 1823 CW Alkmaar</text:span>
          </text:p>
            <text:p text:style-name="common-al">
            <text:span text:style-name="nadrukvet">Activiteiten:</text:span>
          </text:p>
            <text:list text:style-name="id1-3-2-1-1-11">
              <text:list-item text:style-override="id1-3-2-1-1-11-1">
                <text:number>•</text:number>
                <text:p text:style-name="al">Typhoon (concert): op donderdag 18 juli 2019 van 19:00 tot 24:00 uur. Soundcheck tussen 16:00 uur en 19:00 uur.</text:p>
              </text:list-item>
              <text:list-item text:style-override="id1-3-2-1-1-11-2">
                <text:number>•</text:number>
                <text:p text:style-name="al">Wende (concert): op vrijdag 30 augustus 2019 van 19:00 uur tot 24:00 uur. Soundcheck tussen 16:00 uur en 19:00 uur.</text:p>
              </text:list-item>
            </text:list>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56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6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6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lijke activiteiten bij het Poppodium Victorie, Pettemerstraat 5, 1823 CW,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69</meta:user-defined>
    <meta:user-defined meta:name="OVERHEIDop.GmbID/DC.identifier">gmb-2019-78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