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sacramentsprocessie in Roggel</text:p>
      <text:section text:name="zakelijke-mededeling_id1-3-2" text:style-name="zakelijke-mededeling">
        <text:section text:name="zakelijke-mededeling-tekst_id1-3-2-1" text:style-name="zakelijke-mededeling-tekst">
          <text:section text:name="tekst_id1-3-2-1-1" text:style-name="tekst">
            <text:p text:style-name="common-al">- Parochie H. Petrus Roggel: Optocht sacramentsprocessie op 16 juni 2019 van 10:15 uur tot 11:30 uur, door de volgende straten van de kern Roggel, Markt, Past. Schipperstraat, Brugstraat, Molenweg, Dorpstraat, Markt: Verzenddatum 21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56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6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6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sacramentsprocessie in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66</meta:user-defined>
    <meta:user-defined meta:name="OVERHEIDop.GmbID/DC.identifier">gmb-2019-785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