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Spiegelbos Kad. Sect: C nr. 144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5884</text:p>
            <text:p text:style-name="common-al">Omschrijving: het aanleggen van 4 paddenpoelen spiegelbos park Lingezegen</text:p>
            <text:p text:style-name="common-al">Adres: Spiegelbos Kad. Sect: C nr. 144 Ressen</text:p>
            <text:p text:style-name="common-al">Activiteit: Aanleggen</text:p>
            <text:p text:style-name="common-al">Besluit: Verlenen</text:p>
            <text:p text:style-name="common-al">Datum ondertekening: 19 december 2018</text:p>
            <text:p text:style-name="common-al">Datum verzending: 19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Spiegelbos Kad. Sect: C nr. 144 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56</meta:user-defined>
    <meta:user-defined meta:name="OVERHEIDop.GmbID/DC.identifier">gmb-2019-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H 14</meta:user-defined>
    <meta:user-defined meta:name="OVERHEIDop.woonplaats">Ressen</meta:user-defined>
    <meta:user-defined meta:name="OVERHEIDop.straatnaam">Hoekse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7935 433600</meta:user-defined>
    <meta:user-defined meta:name="OVERHEIDop.versieInformatie"/>
  </office:meta>
</office:document-meta>
</file>