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kdijk 41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9 heeft de gemeente een aanvraag ontvangen voor een omgevingsvergunning op locatie Lekdijk 41 in Ameide. De aanvraag is geregistreerd onder zaaknummer OV-2019-0135. De aanvraag betreft het vernieuwen en vergroten van de dakkapel op het voorgevelvlak van de woning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855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55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55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Lekdijk 41 in Am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559</meta:user-defined>
    <meta:user-defined meta:name="OVERHEIDop.GmbID/DC.identifier">gmb-2019-78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233EH 5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25714 441229</meta:user-defined>
    <meta:user-defined meta:name="OVERHEIDop.versieInformatie"/>
  </office:meta>
</office:document-meta>
</file>