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oesterbergsestraat 12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 april 2019 een besluit genomen op de aanvraag met zaaknummer 2141619 voor een omgevingsvergunning voor het <text:span text:style-name="nadrukvet">kappen van een grove den in de achtertuin </text:span>op locatie Soesterbergsestraat 126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 april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8557</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557</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557</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oesterbergsestraat 126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557</meta:user-defined>
    <meta:user-defined meta:name="OVERHEIDop.GmbID/DC.identifier">gmb-2019-785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BR 2</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459.53 463328.32</meta:user-defined>
    <meta:user-defined meta:name="OVERHEIDop.versieInformatie"/>
  </office:meta>
</office:document-meta>
</file>