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nieuwe schuur op het perceel Het lage veld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pril 2019 een besluit genomen op de aanvraag met zaaknummer Z/19/598524 voor een Omgevingsvergunning voor het plaatsen van een nieuwe schuur op locatie Het lage veld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55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nieuwe schuur op het perceel Het lage veld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8552</meta:user-defined>
    <meta:user-defined meta:name="OVERHEIDop.GmbID/DC.identifier">gmb-2019-78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T 22</meta:user-defined>
    <meta:user-defined meta:name="OVERHEID.PostcodeHuisnummer/OVERHEIDop.postcodeHuisnummer">7722HT 20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30 502171</meta:user-defined>
    <meta:user-defined meta:name="OVERHEID.EPSG28992/DC.spatial">218397.94 502169.77</meta:user-defined>
    <meta:user-defined meta:name="OVERHEIDop.versieInformatie"/>
  </office:meta>
</office:document-meta>
</file>