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heeft besloten om onderstaande persoon uit te schrijven uit de basisregistratie personen (BRP)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B. Bas, geboren 30 november 1973 </text:p>
              </text:list-item>
            </text:list>
            <text:p text:style-name="common-al">Datum van uitschrijving: 21 februari 2019</text:p>
            <text:p text:style-name="common-al"> </text:p>
            <text:p text:style-name="common-al">
            <text:span text:style-name="nadrukvet">Uitschrijving BRP</text:span>
          </text:p>
            <text:p text:style-name="common-al"> </text:p>
            <text:p text:style-name="common-al">Volgens artikel 2.22, eerste lid, van de Wet basisregistratie personen (Wet BRP), heeft het college bovenvermeld besluit genomen en zijn de gegevens met betrekking tot de verblijfplaats gewijzigd in: vertrokken naar “Onbekend” en ingeschreven in de registers van de RNI (Registratie Niet-Ingezetenen). </text:p>
            <text:p text:style-name="common-al"> </text:p>
            <text:p text:style-name="common-al">
            <text:span text:style-name="nadrukvet">Bezwaar</text:span>
          </text:p>
            <text:p text:style-name="common-al">Als u het niet eens bent met ons besluit, dan kunt u hiertegen een bezwaarschrift indienen. </text:p>
            <text:p text:style-name="common-al"> </text:p>
            <text:p text:style-name="common-al">U stuurt uw bezwaarschrift aan:</text:p>
            <text:p text:style-name="common-al">Het college van burgemeester en wethouders</text:p>
            <text:p text:style-name="common-al">Postbus 140</text:p>
            <text:p text:style-name="common-al">8100 AC Raalte</text:p>
            <text:p text:style-name="common-al"> </text:p>
            <text:p text:style-name="common-al">In uw bezwaarschrift zet u in ieder geval:</text:p>
            <text:list text:style-name="id1-3-2-1-1-19">
              <text:list-item text:style-override="id1-3-2-1-1-19-1">
                <text:number>1.</text:number>
                <text:p text:style-name="al">uw naam, adres, postcode en woonplaats</text:p>
              </text:list-item>
              <text:list-item text:style-override="id1-3-2-1-1-19-2">
                <text:number>2.</text:number>
                <text:p text:style-name="al">de datum waarop uw bezwaarschrift is geschreven</text:p>
              </text:list-item>
              <text:list-item text:style-override="id1-3-2-1-1-19-3">
                <text:number>3.</text:number>
                <text:p text:style-name="al">het kenmerk en een omschrijving van het besluit waartegen uw bezwaarschrift is gericht</text:p>
              </text:list-item>
              <text:list-item text:style-override="id1-3-2-1-1-19-4">
                <text:number>4.</text:number>
                <text:p text:style-name="al">de argumenten van uw bezwaar</text:p>
              </text:list-item>
            </text:list>
            <text:p text:style-name="common-al">Vergeet niet uw bezwaarschrift te ondertekenen!</text:p>
            <text:p text:style-name="common-al"> </text:p>
            <text:p text:style-name="last-al">Zorgt u ervoor dat u het bezwaarschrift binnen 6 weken na de verzenddatum verstuurt? Anders kunnen wij besluiten uw bezwaarschrift niet meer in behandeling te ne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855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51</meta:user-defined>
    <meta:user-defined meta:name="OVERHEIDop.GmbID/DC.identifier">gmb-2019-78551</meta:user-defined>
    <meta:user-defined meta:name="OVERHEID.TaxonomieBeleidsagenda/OVERHEID.category">Bestuur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