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vrij Johannes Verhulst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Johannes Verhulstlaan 2, het plaatsen van een haagondersteunende erfafscheiding,  wabonummer  377334, ontvangen 5 maart 2019,  reguliere procedure. Deze aanvraag is vergunningvrij.</text:p>
              </text:list-item>
            </text:list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78548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54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54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 Johannes Verhulstlaa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548</meta:user-defined>
    <meta:user-defined meta:name="OVERHEIDop.GmbID/DC.identifier">gmb-2019-785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2XT 2</meta:user-defined>
    <meta:user-defined meta:name="OVERHEIDop.woonplaats">Heemstede</meta:user-defined>
    <meta:user-defined meta:name="OVERHEIDop.straatnaam">Johannes Verhulstlaan</meta:user-defined>
    <meta:user-defined meta:name="OVERHEIDgvop.Informatietype/DC.type">Beschikkingen | afhandelin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3054 484893</meta:user-defined>
    <meta:user-defined meta:name="OVERHEIDop.versieInformatie"/>
  </office:meta>
</office:document-meta>
</file>