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tweedaags handbaltoernooi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V LimMid: Organisatie van een tweedaags handbaltoernooi van 21 juni t/m 23 juni 2019 op het terrein gelegen aan de Roggelseweg 48 te Haelen. Ontvangstdatum: 21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5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tweedaags handbaltoernooi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47</meta:user-defined>
    <meta:user-defined meta:name="OVERHEIDop.GmbID/DC.identifier">gmb-2019-785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3 361324</meta:user-defined>
    <meta:user-defined meta:name="OVERHEIDop.versieInformatie"/>
  </office:meta>
</office:document-meta>
</file>