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fietsenstalling en een compactstation, Facetlaan, sectie D nummer 3395,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5690   Facetlaan, sectie D nummer 3395, Bleiswijk.</text:p>
            <text:p text:style-name="common-al">Het plaatsen van een fietsenstalling en een compactstation (ontvangen 27-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54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4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4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fietsenstalling en een compactstation, Facetlaan, sectie D nummer 3395,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41</meta:user-defined>
    <meta:user-defined meta:name="OVERHEIDop.GmbID/DC.identifier">gmb-2019-78541</meta:user-defined>
    <meta:user-defined meta:name="OVERHEID.TaxonomieBeleidsagenda/OVERHEID.category">Huisvesting | Organisatie en beleid</meta:user-defined>
    <meta:user-defined meta:name="OVERHEIDop.referentienummer">45690</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NR 6</meta:user-defined>
    <meta:user-defined meta:name="OVERHEIDop.woonplaats">Bleiswijk</meta:user-defined>
    <meta:user-defined meta:name="OVERHEIDop.straatnaam">Facetlaa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6409 450431</meta:user-defined>
    <meta:user-defined meta:name="OVERHEIDop.versieInformatie"/>
  </office:meta>
</office:document-meta>
</file>