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het bestaande windscherm, Westerwater 8, 2651 J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685   Westerwater 8, 2651 JN Berkel en Rodenrijs.</text:p>
            <text:p text:style-name="common-al">Het vervangen van het bestaande windscherm (ontvangen 27-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53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3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3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het bestaande windscherm, Westerwater 8, 2651 JN,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36</meta:user-defined>
    <meta:user-defined meta:name="OVERHEIDop.GmbID/DC.identifier">gmb-2019-78536</meta:user-defined>
    <meta:user-defined meta:name="OVERHEID.TaxonomieBeleidsagenda/OVERHEID.category">Huisvesting | Organisatie en beleid</meta:user-defined>
    <meta:user-defined meta:name="OVERHEIDop.referentienummer">4568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JN 8</meta:user-defined>
    <meta:user-defined meta:name="OVERHEIDop.woonplaats">Berkel en Rodenrijs</meta:user-defined>
    <meta:user-defined meta:name="OVERHEIDop.straatnaam">Westerwater</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87 445512</meta:user-defined>
    <meta:user-defined meta:name="OVERHEIDop.versieInformatie"/>
  </office:meta>
</office:document-meta>
</file>