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een hoofdwaterleiding, Klapachterweg, sectie A nummer 52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675   Klapachterweg, sectie A nummer 524, Bleiswijk.</text:p>
            <text:p text:style-name="common-al">Het verwijderen van een hoofdwaterleiding (ontvangen 2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een hoofdwaterleiding, Klapachterweg, sectie A nummer 524,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34</meta:user-defined>
    <meta:user-defined meta:name="OVERHEIDop.GmbID/DC.identifier">gmb-2019-78534</meta:user-defined>
    <meta:user-defined meta:name="OVERHEID.TaxonomieBeleidsagenda/OVERHEID.category">Ruimte en infrastructuur | Organisatie en beleid</meta:user-defined>
    <meta:user-defined meta:name="OVERHEIDop.referentienummer">4567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W</meta:user-defined>
    <meta:user-defined meta:name="OVERHEIDop.woonplaats">Bleiswijk</meta:user-defined>
    <meta:user-defined meta:name="OVERHEIDop.straatnaam">Klapachter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350 451249</meta:user-defined>
    <meta:user-defined meta:name="OVERHEIDop.versieInformatie"/>
  </office:meta>
</office:document-meta>
</file>