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style:style style:family="table-column" style:parent-style-name="colspec" style:name="id1-3-2-2-1-6-4-1-1">
      <style:table-column-properties style:rel-column-width="47*"/>
    </style:style>
    <style:style style:family="table-column" style:parent-style-name="colspec" style:name="id1-3-2-2-1-6-4-1-2">
      <style:table-column-properties style:rel-column-width="47*"/>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1-9-11-3">
      <text:list-level-style-bullet text:bullet-char="•" text:level="1">
        <style:list-level-properties text:min-label-width="10mm"/>
      </text:list-level-style-bullet>
    </text:list-style>
    <text:list-style style:name="id1-3-2-2-1-9-11-3-3">
      <text:list-level-style-bullet text:bullet-char="•" text:level="1">
        <style:list-level-properties text:min-label-width="10mm"/>
      </text:list-level-style-bullet>
    </text:list-style>
    <text:list-style style:name="id1-3-2-2-1-9-11-3-3-1">
      <text:list-level-style-bullet text:bullet-char="•" text:level="1">
        <style:list-level-properties text:min-label-width="10mm"/>
      </text:list-level-style-bullet>
    </text:list-style>
    <text:list-style style:name="id1-3-2-2-1-9-11-3-3-2">
      <text:list-level-style-bullet text:bullet-char="•" text:level="1">
        <style:list-level-properties text:min-label-width="10mm"/>
      </text:list-level-style-bullet>
    </text:list-style>
    <text:list-style style:name="id1-3-2-2-1-9-11-3-3-3">
      <text:list-level-style-bullet text:bullet-char="•" text:level="1">
        <style:list-level-properties text:min-label-width="10mm"/>
      </text:list-level-style-bullet>
    </text:list-style>
    <text:list-style style:name="id1-3-2-2-1-9-11-3-3-4">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2">
      <text:list-level-style-bullet text:bullet-char="•" text:level="1">
        <style:list-level-properties text:min-label-width="10mm"/>
      </text:list-level-style-bullet>
    </text:list-style>
    <text:list-style style:name="id1-3-2-2-1-9-14-3">
      <text:list-level-style-bullet text:bullet-char="•" text:level="1">
        <style:list-level-properties text:min-label-width="10mm"/>
      </text:list-level-style-bullet>
    </text:list-style>
    <text:list-style style:name="id1-3-2-2-1-9-14-4">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1">
      <text:list-level-style-bullet text:bullet-char="•" text:level="1">
        <style:list-level-properties text:min-label-width="10mm"/>
      </text:list-level-style-bullet>
    </text:list-style>
    <text:list-style style:name="id1-3-2-2-1-9-17-1-3">
      <text:list-level-style-bullet text:bullet-char="•" text:level="1">
        <style:list-level-properties text:min-label-width="10mm"/>
      </text:list-level-style-bullet>
    </text:list-style>
    <text:list-style style:name="id1-3-2-2-1-9-17-1-3-1">
      <text:list-level-style-bullet text:bullet-char="•" text:level="1">
        <style:list-level-properties text:min-label-width="10mm"/>
      </text:list-level-style-bullet>
    </text:list-style>
    <text:list-style style:name="id1-3-2-2-1-9-17-1-3-2">
      <text:list-level-style-bullet text:bullet-char="•" text:level="1">
        <style:list-level-properties text:min-label-width="10mm"/>
      </text:list-level-style-bullet>
    </text:list-style>
    <text:list-style style:name="id1-3-2-2-1-9-17-1-3-3">
      <text:list-level-style-bullet text:bullet-char="•" text:level="1">
        <style:list-level-properties text:min-label-width="10mm"/>
      </text:list-level-style-bullet>
    </text:list-style>
    <text:list-style style:name="id1-3-2-2-1-9-17-1-3-4">
      <text:list-level-style-bullet text:bullet-char="•" text:level="1">
        <style:list-level-properties text:min-label-width="10mm"/>
      </text:list-level-style-bullet>
    </text:list-style>
    <text:list-style style:name="id1-3-2-2-1-9-17-1-3-4-3">
      <text:list-level-style-bullet text:bullet-char="•" text:level="1">
        <style:list-level-properties text:min-label-width="10mm"/>
      </text:list-level-style-bullet>
    </text:list-style>
    <text:list-style style:name="id1-3-2-2-1-9-17-1-3-4-3-1">
      <text:list-level-style-bullet text:bullet-char="•" text:level="1">
        <style:list-level-properties text:min-label-width="10mm"/>
      </text:list-level-style-bullet>
    </text:list-style>
    <text:list-style style:name="id1-3-2-2-1-9-17-1-3-4-3-2">
      <text:list-level-style-bullet text:bullet-char="•" text:level="1">
        <style:list-level-properties text:min-label-width="10mm"/>
      </text:list-level-style-bullet>
    </text:list-style>
    <text:list-style style:name="id1-3-2-2-1-9-17-1-3-4-3-2-3">
      <text:list-level-style-bullet text:bullet-char="•" text:level="1">
        <style:list-level-properties text:min-label-width="10mm"/>
      </text:list-level-style-bullet>
    </text:list-style>
    <text:list-style style:name="id1-3-2-2-1-9-17-1-3-4-3-2-3-1">
      <text:list-level-style-bullet text:bullet-char="•" text:level="1">
        <style:list-level-properties text:min-label-width="10mm"/>
      </text:list-level-style-bullet>
    </text:list-style>
    <text:list-style style:name="id1-3-2-2-1-9-17-1-3-4-3-2-3-2">
      <text:list-level-style-bullet text:bullet-char="•" text:level="1">
        <style:list-level-properties text:min-label-width="10mm"/>
      </text:list-level-style-bullet>
    </text:list-style>
    <text:list-style style:name="id1-3-2-2-1-9-17-1-3-4-3-2-3-3">
      <text:list-level-style-bullet text:bullet-char="•" text:level="1">
        <style:list-level-properties text:min-label-width="10mm"/>
      </text:list-level-style-bullet>
    </text:list-style>
    <text:list-style style:name="id1-3-2-2-1-9-17-1-3-4-3-2-3-4">
      <text:list-level-style-bullet text:bullet-char="•" text:level="1">
        <style:list-level-properties text:min-label-width="10mm"/>
      </text:list-level-style-bullet>
    </text:list-style>
    <text:list-style style:name="id1-3-2-2-1-9-17-1-3-4-3-2-3-5">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0-1">
      <text:list-level-style-bullet text:bullet-char="•" text:level="1">
        <style:list-level-properties text:min-label-width="10mm"/>
      </text:list-level-style-bullet>
    </text:list-style>
    <text:list-style style:name="id1-3-2-2-1-9-20-2">
      <text:list-level-style-bullet text:bullet-char="•" text:level="1">
        <style:list-level-properties text:min-label-width="10mm"/>
      </text:list-level-style-bullet>
    </text:list-style>
    <text:list-style style:name="id1-3-2-2-1-9-20-3">
      <text:list-level-style-bullet text:bullet-char="•" text:level="1">
        <style:list-level-properties text:min-label-width="10mm"/>
      </text:list-level-style-bullet>
    </text:list-style>
    <text:list-style style:name="id1-3-2-2-1-9-20-4">
      <text:list-level-style-bullet text:bullet-char="•" text:level="1">
        <style:list-level-properties text:min-label-width="10mm"/>
      </text:list-level-style-bullet>
    </text:list-style>
    <text:list-style style:name="id1-3-2-2-1-9-20-5">
      <text:list-level-style-bullet text:bullet-char="•" text:level="1">
        <style:list-level-properties text:min-label-width="10mm"/>
      </text:list-level-style-bullet>
    </text:list-style>
    <text:list-style style:name="id1-3-2-2-1-9-20-6">
      <text:list-level-style-bullet text:bullet-char="•" text:level="1">
        <style:list-level-properties text:min-label-width="10mm"/>
      </text:list-level-style-bullet>
    </text:list-style>
    <text:list-style style:name="id1-3-2-2-1-9-20-7">
      <text:list-level-style-bullet text:bullet-char="•" text:level="1">
        <style:list-level-properties text:min-label-width="10mm"/>
      </text:list-level-style-bullet>
    </text:list-style>
    <text:list-style style:name="id1-3-2-2-1-9-20-8">
      <text:list-level-style-bullet text:bullet-char="•" text:level="1">
        <style:list-level-properties text:min-label-width="10mm"/>
      </text:list-level-style-bullet>
    </text:list-style>
    <text:list-style style:name="id1-3-2-2-1-9-20-9">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4-1">
      <text:list-level-style-bullet text:bullet-char="•" text:level="1">
        <style:list-level-properties text:min-label-width="10mm"/>
      </text:list-level-style-bullet>
    </text:list-style>
    <text:list-style style:name="id1-3-2-2-1-9-34-2">
      <text:list-level-style-bullet text:bullet-char="•" text:level="1">
        <style:list-level-properties text:min-label-width="10mm"/>
      </text:list-level-style-bullet>
    </text:list-style>
    <text:list-style style:name="id1-3-2-2-1-9-34-3">
      <text:list-level-style-bullet text:bullet-char="•" text:level="1">
        <style:list-level-properties text:min-label-width="10mm"/>
      </text:list-level-style-bullet>
    </text:list-style>
    <text:list-style style:name="id1-3-2-2-1-9-34-4">
      <text:list-level-style-bullet text:bullet-char="•" text:level="1">
        <style:list-level-properties text:min-label-width="10mm"/>
      </text:list-level-style-bullet>
    </text:list-style>
    <text:list-style style:name="id1-3-2-2-1-9-34-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1-1">
      <style:table-column-properties style:rel-column-width="64*"/>
    </style:style>
    <style:style style:family="table-column" style:parent-style-name="colspec" style:name="id1-3-2-2-4-2-2-1-2">
      <style:table-column-properties style:rel-column-width="29*"/>
    </style:style>
  </office:automatic-styles>
  <office:body>
    <office:text>
      <text:p text:style-name="new_page_staatscourant"/>
      <text:p text:style-name="single-kop-titel">Nota investerings- en afschrijvingsbeleid 2017</text:p>
      <text:section text:name="regeling_id1-3-2" text:style-name="regeling">
        <text:section text:name="aanhef_id1-3-2-1" text:style-name="aanhef">
          <text:section text:name="preambule_id1-3-2-1-1" text:style-name="preambule">
            <text:p text:style-name="al"/>
            <text:p text:style-name="al">Zaaknummer: 1413261</text:p>
            <text:p text:style-name="al"/>
            <text:list text:style-name="id1-3-2-1-1-4">
              <text:list-item text:style-override="id1-3-2-1-1-4-1">
                <text:number>-</text:number>
                <text:p text:style-name="al">gelezen het voorstel van het college van Burgemeester en Wethouders d.d.</text:p>
              </text:list-item>
            </text:list>
            <text:p text:style-name="al"/>
            <text:p text:style-name="al"/>
            <text:p text:style-name="al">betreft: Nota Investerings- en afschrijvingsbeleid 2017</text:p>
            <text:p text:style-name="al"/>
            <text:p text:style-name="al">De Raad van de gemeente Hoorn besluit: </text:p>
            <text:list text:style-name="id1-3-2-1-1-10">
              <text:list-item text:style-override="id1-3-2-1-1-10-1">
                <text:number>-</text:number>
                <text:p text:style-name="al">De “Nota investerings- en afschrijvingsbeleid 2017” vast te stellen en in te laten gaan met terugwerkende kracht per 1 januari 2017;</text:p>
              </text:list-item>
              <text:list-item text:style-override="id1-3-2-1-1-10-2">
                <text:number>-</text:number>
                <text:p text:style-name="al">De op 19 mei 2015 vastgestelde “Nota investerings- en afschrijvingsbeleid 2015” in te trekken;</text:p>
              </text:list-item>
              <text:list-item text:style-override="id1-3-2-1-1-10-3">
                <text:number>-</text:number>
                <text:p text:style-name="al">De in de bijlage 3 van de nota opgenomen afschrijvingstermijnen toe te passen op de investeringen 2017 en volgende jaren en voor eerder beschikbaar gestelde investeringen de daaraan verbonden bestaande afschrijvingstermijnen niet aan te passen.</text:p>
              </text:list-item>
            </text:list>
            <text:p text:style-name="al"/>
            <text:p text:style-name="al">Hoorn, 23 mei 2017</text:p>
            <text:p text:style-name="al"/>
            <text:p text:style-name="al"/>
            <text:p text:style-name="al">De griffier,                                              De voorzitter,</text:p>
            <text:p text:style-name="al"/>
          </text:section>
        </text:section>
        <text:section text:name="regeling-tekst_id1-3-2-2" text:style-name="regeling-tekst">
          <text:section text:name="hoofdstuk_id1-3-2-2-1" text:style-name="hoofdstuk">
            <text:p text:style-name="artikel_kop_titel"><text:span text:style-name="label">Nota Investerings- en Afschrijvingsbeleid 2017</text:span> </text:p>
            <text:section text:name="artikel_id1-3-2-2-1-2" text:style-name="artikel">
              <text:p text:style-name="artikel_kop_titel">Inhoudsopgave</text:p>
              <text:p text:style-name="al"/>
              <text:p text:style-name="al">1. Algemeen</text:p>
              <text:p text:style-name="al">1.1 Inleiding</text:p>
              <text:p text:style-name="al">1.2 Inwerkingtreding</text:p>
              <text:p text:style-name="al">1.3 Bestuurlijke samenvatting</text:p>
              <text:p text:style-name="al"/>
              <text:p text:style-name="al">2. Kaders</text:p>
              <text:p text:style-name="al">2.1 BBV en Gemeentewet</text:p>
              <text:p text:style-name="al">2.2 Aanvullende interne spelregels voor zover niet voorgeschreven in het BBV</text:p>
              <text:p text:style-name="al"/>
              <text:p text:style-name="al"/>
              <text:p text:style-name="al">Bijlagen</text:p>
              <text:p text:style-name="al">1. Definities</text:p>
              <text:p text:style-name="al">2. Voorschriften BBV (Besluit Begroting en Verantwoording provincies en gemeenten)</text:p>
              <text:p text:style-name="al">3. Tabel van activa met afschrijvingstermijnen</text:p>
              <text:p text:style-name="al">4. Duurzaamheid</text:p>
              <text:p text:style-name="al"/>
            </text:section>
            <text:section text:name="artikel_id1-3-2-2-1-3" text:style-name="artikel">
              <text:p text:style-name="artikel_kop_titel"><text:span text:style-name="artikel_kop_label">1. Algemeen</text:span> </text:p>
              <text:p text:style-name="al"/>
            </text:section>
            <text:section text:name="artikel_id1-3-2-2-1-4" text:style-name="artikel">
              <text:p text:style-name="artikel_kop_titel"><text:span text:style-name="artikel_kop_label">1.1 Inleiding </text:span> </text:p>
              <text:p text:style-name="al">In de “Financiële verordening” van de gemeente Hoorn is opgenomen dat waardering en afschrijving van vaste activa plaats vindt volgens een door de gemeenteraad vastgestelde nota Investerings- en afschrijvingsbeleid. De huidige nota “Investerings- en afschrijvingsbeleid 2015” is op 19 mei 2015 door de gemeenteraad vastgesteld. </text:p>
              <text:p text:style-name="al"/>
              <text:p text:style-name="al">Per 1 januari 2017 is een aantal wijzigingen doorgevoerd in het Besluit Begroten en Verantwoorden provincies en gemeenten (BBV), waardoor een aantal kaders in het investerings- en afschrijvingsbeleid moet worden aangepast.</text:p>
              <text:p text:style-name="al">Het BBV stelt onder meer dat investeringen met een maatschappelijk nut (bijvoorbeeld wegen en civiele kunstwerken) met ingang van 2017 meerjarig moeten worden afgeschreven. Tot 2017 was er een mogelijkheid om deze investeringen (netto zonder rente) in één keer af te schrijven ten laste van reserves en/of exploitatiebudgetten. Overigens is dekking vanuit reserves en/of exploitatiebudgetten nog steeds mogelijk, maar dan moet het investeringsbedrag, verhoogd met de (omslag)rente over de gehele looptijd, worden gestort in de reserve afschrijvingslasten investeringen. De kapitaallasten (afschrijving plus rente) van de investering worden dan jaarlijks aan deze reserve onttrokken.</text:p>
              <text:p text:style-name="al"/>
              <text:p text:style-name="al">Nieuw in de nota Investerings- en afschrijvingsbeleid 2015 was de introductie van een jaarljiks investeringsplafond. In het eerste kwartaal van 2017 is de werking van het investeringsplafond geëvalueerd. Deze evalutatie is vastgesteld door het college en als bijlage bij het raadsvoorstel van de nota Investerings- en afschrijvingsbeleid 2017 opgenomen.</text:p>
              <text:p text:style-name="al"/>
            </text:section>
            <text:section text:name="artikel_id1-3-2-2-1-5" text:style-name="artikel">
              <text:p text:style-name="artikel_kop_titel"><text:span text:style-name="artikel_kop_label">1.2 Inwerkingtreding</text:span> </text:p>
              <text:p text:style-name="al">Na vaststelling van de nota “investerings- en afschrijvingsbeleid 2017” treedt het beleid in werking met terugwerkende kracht per 1 januari 2017. Gelijktijdig met de vaststelling van deze nota wordt de nota “investerings- en afschrijvingsbeleid 2015” ingetrokken.</text:p>
              <text:p text:style-name="al"/>
            </text:section>
            <text:section text:name="artikel_id1-3-2-2-1-6" text:style-name="artikel">
              <text:p text:style-name="artikel_kop_titel"><text:span text:style-name="artikel_kop_label">1.3 Bestuurlijke samenvatting</text:span> </text:p>
              <text:p text:style-name="al">In deze paragraaf wordt een samenvatting gegeven van gewijzigde kaders en spelregels die in deze nota zijn opgenomen, aangescherpt en/of bijgesteld ten opzichte van de oude nota. In de achterliggende hoofdstukken en bijlagen worden de wettelijke kaders, begrippen/definities, achtergronden en spelregels nader toegelicht.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Was (Nota 2015)</text:p>
                    </table:table-cell>
                    <table:table-cell table:style-name="entry" table:number-rows-spanned="1" table:number-columns-spanned="1">
                      <text:p text:style-name="table_al">Wordt (Nota 2017)</text:p>
                    </table:table-cell>
                  </table:table-row>
                  <table:table-row table:style-name="row">
                    <table:table-cell table:style-name="entry" table:number-rows-spanned="1" table:number-columns-spanned="1">
                      <text:p text:style-name="table_al">Investeringen met economisch nut altijd activeren en bij investeringen maatschappelijk nut keuze tussen activeren of in één keer afschrijven ten laste van reserves en/of exploitatie.</text:p>
                    </table:table-cell>
                    <table:table-cell table:style-name="entry" table:number-rows-spanned="1" table:number-columns-spanned="1">
                      <text:p text:style-name="table_al">Zowel investeringen met economisch nut als investeringen met maatschappelijk nut worden altijd geactiveerd. Bij maatschappelijk nut nog steeds keuze om in één keer ten laste van reserves en/of exploitatie te brengen, maar investeringsbedrag + rente over looptijd storten in reserve afschrijvingslasten investeringen.</text:p>
                    </table:table-cell>
                  </table:table-row>
                  <table:table-row table:style-name="row">
                    <table:table-cell table:style-name="entry" table:number-rows-spanned="1" table:number-columns-spanned="1">
                      <text:p text:style-name="table_al">Investeringen worden pas na gunning geraamd in de begroting.</text:p>
                    </table:table-cell>
                    <table:table-cell table:style-name="entry" table:number-rows-spanned="1" table:number-columns-spanned="1">
                      <text:p text:style-name="table_al">Uit praktische overwegingen (budgetbeheer en juiste en volledig werking module activa) worden investeringen, zo nodig gefaseerd, direct geraamd in de begroting. Bij de eerstvolgende tussentijdse monitoring worden mogelijk aanbestedingsresultaten direct afgeraamd.</text:p>
                      <text:p text:style-name="table_al"/>
                    </table:table-cell>
                  </table:table-row>
                  <table:table-row table:style-name="row">
                    <table:table-cell table:style-name="entry" table:number-rows-spanned="1" table:number-columns-spanned="1">
                      <text:p text:style-name="table_al">Afschrijvingstermijn was:</text:p>
                      <text:p text:style-name="table_al">Parkeergarages (annuïtair)25 jaar</text:p>
                      <text:p text:style-name="table_al">Laptops (hardware)3-6 jaar</text:p>
                      <text:p text:style-name="table_al"/>
                    </table:table-cell>
                    <table:table-cell table:style-name="entry" table:number-rows-spanned="1" table:number-columns-spanned="1">
                      <text:p text:style-name="table_al">Afschrijvingstermijn wordt:</text:p>
                      <text:p text:style-name="table_al">Parkeergarages (annuïtair)40 jaar</text:p>
                      <text:p text:style-name="table_al">Laptops (exploitatie)1 jaar</text:p>
                      <text:p text:style-name="table_al">Conserveren lichtmasten8 jaar</text:p>
                      <text:p text:style-name="table_al"/>
                    </table:table-cell>
                  </table:table-row>
                </table:table>
                <text:p text:style-name="table_bottom"/>
              </text:section>
              <text:p text:style-name="al"/>
              <text:p text:style-name="al"/>
            </text:section>
            <text:section text:name="artikel_id1-3-2-2-1-7" text:style-name="artikel">
              <text:p text:style-name="artikel_kop_titel"><text:span text:style-name="artikel_kop_label">2. Kaders</text:span> </text:p>
              <text:p text:style-name="al"/>
            </text:section>
            <text:section text:name="artikel_id1-3-2-2-1-8" text:style-name="artikel">
              <text:p text:style-name="artikel_kop_titel">2.1 BBV en Gemeentewet</text:p>
              <text:p text:style-name="al">De belangrijkste wettelijke voorschriften zoals opgenomen in het Besluit Begroting en Verantwoording provincies en gemeenten (BBV) met betrekking tot het waarderen, activeren en afschrijven van investeringen zijn als bijlage (bijlage 2) bij deze nota opgenomen. Dit betreft onder meer het wettelijk onderscheid tussen investeringen met economisch nut en maatschappelijk nut, immateriële, materiële en financiële vaste activa en hoe deze worden geactiveerd en afgeschreven.</text:p>
              <text:p text:style-name="al"/>
            </text:section>
            <text:section text:name="artikel_id1-3-2-2-1-9" text:style-name="artikel">
              <text:p text:style-name="artikel_kop_titel"><text:span text:style-name="artikel_kop_label">2.2 Aanvullende kaders</text:span> </text:p>
              <text:p text:style-name="al"/>
              <text:p text:style-name="al">
              <text:span text:style-name="nadrukvet">Algemeen</text:span>
            </text:p>
              <text:list text:style-name="id1-3-2-2-1-9-4">
                <text:list-item text:style-override="id1-3-2-2-1-9-4-1">
                  <text:number>•</text:number>
                  <text:p text:style-name="al">Zowel investeringen met economisch nut als investeringen met maatschappelijk nut worden altijd geactiveerd en meerjarig afgeschreven. Deze investeringen mogen ook ten laste van reserves of exploitatiebudgetten in de begroting worden gebracht, maar dan moet het afschrijvingsbedrag, verhoogd met de (omslag)rente over de gehele looptijd, worden gestort in de reserve afschrijvingslasten investeringen. De kapitaallasten (afschrijving plus rente) van de investering worden jaarlijks aan deze reserve onttrokken.</text:p>
                </text:list-item>
              </text:list>
              <text:p text:style-name="al">
              <text:span text:style-name="nadrukcur">Fictief voorbeeld</text:span>
            </text:p>
              <text:p text:style-name="al">
              <text:span text:style-name="nadrukcur">De Dorpsstraat in Zwaag moet volledig worden vervangen voor een bedrag van € 1,4 miljoen. De jaarlijkse kapitaallasten (35jr/1%) bedragen 54.000 euro) in het eerste jaar, aflopend naar 40.400 euro in het laatste jaar. Het alternatief is om een bedrag van 1,652 miljoen euro (1,4 miljoen euro afschrijving plus 252.000 euro rente over de gehele looptijd) in één keer ten laste te brengen van de reserve onderhoud kapitaalgoederen en dat te storten in de reserve afschrijvingslasten investeringen. De jaarlijkse kapitaallasten worden vervolgens ten laste gebracht van de reserve afschrijvingslasten investeringen.</text:span>
            </text:p>
              <text:p text:style-name="al"/>
              <text:list text:style-name="id1-3-2-2-1-9-8">
                <text:list-item text:style-override="id1-3-2-2-1-9-8-1">
                  <text:number>•</text:number>
                  <text:p text:style-name="al">Voor het onderscheid tussen investeringen en (groot) onderhoud aan kapitaalgoederen wordt gesteund op de bepalingen zoals opgenomen in de “notitie verkrijging / vervaardiging en onderhoud van kapitaalgoederen” van de commissie BBV.</text:p>
                </text:list-item>
                <text:list-item text:style-override="id1-3-2-2-1-9-8-2">
                  <text:number>•</text:number>
                  <text:p text:style-name="al">http://www.commissiebbv.nl/publish/pages/971/notitie_kapitaalgoederen_2007.pdf</text:p>
                </text:list-item>
                <text:list-item text:style-override="id1-3-2-2-1-9-8-3">
                  <text:number>•</text:number>
                  <text:p text:style-name="al">Op investeringskredieten kleiner dan 15.000 euro wordt niet afgeschreven. Deze worden rechtstreeks ten laste gebracht van de exploitatie in het betreffende boekjaar.</text:p>
                </text:list-item>
              </text:list>
              <text:p text:style-name="al"/>
              <text:p text:style-name="al">
              <text:span text:style-name="nadrukvet">Investeringsplafond</text:span>
            </text:p>
              <text:list text:style-name="id1-3-2-2-1-9-11">
                <text:list-item text:style-override="id1-3-2-2-1-9-11-1">
                  <text:number>•</text:number>
                  <text:p text:style-name="al">Er is een jaarlijks investeringsplafond (plafond aan kapitaallasten) voor vervangingsinvesteringen. </text:p>
                </text:list-item>
                <text:list-item text:style-override="id1-3-2-2-1-9-11-2">
                  <text:number>•</text:number>
                  <text:p text:style-name="al">Alle investeringen (dus ook de investeringen die buiten het investeringsplafond vallen) worden periodiek gemonitord en geëvalueerd. Jaarlijks in de kadernota stelt de gemeenteraad de voor de komende begroting te hanteren prijsindexatie vast. Het jaarlijks investeringsplafond (aan kapitaallasten) kan daarvan onderdeel uitmaken. Aanpassing van de hoogte van het investeringsplafond is voorbehouden aan de gemeenteraad.</text:p>
                </text:list-item>
                <text:list-item text:style-override="id1-3-2-2-1-9-11-3">
                  <text:number>•</text:number>
                  <text:p text:style-name="al">De volgende investeringen vallen buiten het investeringsplafond:</text:p>
                  <text:list text:style-name="id1-3-2-2-1-9-11-3-3">
                    <text:list-item text:style-override="id1-3-2-2-1-9-11-3-3-1">
                      <text:number>•</text:number>
                      <text:p text:style-name="al">Investeringen in het riool en parkeerinvesteringen. Tegenover deze kapitaallasten staan inkomsten uit rioolheffing of parkeerinkomsten, waardoor het effect op de begroting neutraal is;</text:p>
                    </text:list-item>
                    <text:list-item text:style-override="id1-3-2-2-1-9-11-3-3-2">
                      <text:number>•</text:number>
                      <text:p text:style-name="al">Investeringen waarvan de kapitaallasten worden gedekt uit reserves (waaronder onderwijshuisvesting PO en (V)SO) of uit de grondexploitatie, waardoor het effect op de begroting neutraal is;</text:p>
                    </text:list-item>
                    <text:list-item text:style-override="id1-3-2-2-1-9-11-3-3-3">
                      <text:number>•</text:number>
                      <text:p text:style-name="al">Investeringen die zijn opgenomen in de investeringsagenda 2015-2018 (politieke speerpunten) van de begroting en investeringen die zijn opgenomen in de lijst met ruimtevragers bij de door de gemeenteraad vastgestelde cyclusdocumenten;</text:p>
                    </text:list-item>
                    <text:list-item text:style-override="id1-3-2-2-1-9-11-3-3-4">
                      <text:number>•</text:number>
                      <text:p text:style-name="al">Investeringen met een eigen afzonderlijke dekking (budgettair neutraal) die een rechtstreeks verband heeft met de investering zelf.</text:p>
                    </text:list-item>
                  </text:list>
                </text:list-item>
              </text:list>
              <text:p text:style-name="al"/>
              <text:p text:style-name="al">
              <text:span text:style-name="nadrukvet">Aanvraag investeringen</text:span>
            </text:p>
              <text:list text:style-name="id1-3-2-2-1-9-14">
                <text:list-item text:style-override="id1-3-2-2-1-9-14-1">
                  <text:number>•</text:number>
                  <text:p text:style-name="al">Investeringen worden aangevraagd via de kadernota op grond van een duidelijke onderbouwing van nut en noodzaak en wat er misgaat als de investering niet gehonoreerd wordt. Daarbij worden ook alternatieven voorgelegd. </text:p>
                </text:list-item>
                <text:list-item text:style-override="id1-3-2-2-1-9-14-2">
                  <text:number>•</text:number>
                  <text:p text:style-name="al">Bij de aanmelding van investeringen wordt een reële capaciteitsplanning (waaronder uren) opgenomen, uitgesplitst in voorbereiding en uitvoering. Daarin is opgenomen hoe de voorbereiding en uitvoering over de jaren heen gaat plaatsvinden (fasering).</text:p>
                </text:list-item>
                <text:list-item text:style-override="id1-3-2-2-1-9-14-3">
                  <text:number>•</text:number>
                  <text:p text:style-name="al">In de raming van investeringen wordt, indien van toepassing, rekening gehouden met het onderwerp “duurzaamheid” (zie ook bijlage 4 van deze nota). </text:p>
                </text:list-item>
                <text:list-item text:style-override="id1-3-2-2-1-9-14-4">
                  <text:number>•</text:number>
                  <text:p text:style-name="al">Nieuwe investeringen (zie bijlage 1 definities) worden als ruimtevrager (wens) in de kadernota en/of de begroting aangemeld en integraal afgewogen. Bij uitzondering kan voor nieuwe investeringen tussentijds een afzonderlijk voorstel met een reëel dekkingsplan aan het college en/of de gemeenteraad worden voorgelegd.</text:p>
                </text:list-item>
              </text:list>
              <text:p text:style-name="al"/>
              <text:p text:style-name="al">
              <text:span text:style-name="nadrukvet">Autorisatie en vrijgave</text:span>
            </text:p>
              <text:list text:style-name="id1-3-2-2-1-9-17">
                <text:list-item text:style-override="id1-3-2-2-1-9-17-1">
                  <text:number>•</text:number>
                  <text:p text:style-name="al">Het Strategisch Team (ST) brengt, na consultatie van de teammanagers, een integraal advies aan het college uit over de invulling van het investeringsplafond voor het eerstvolgende jaar. Bij de invulling van het investeringsplafond worden de onderstaande prioriteiten gehanteerd:</text:p>
                  <text:list text:style-name="id1-3-2-2-1-9-17-1-3">
                    <text:list-item text:style-override="id1-3-2-2-1-9-17-1-3-1">
                      <text:number>•</text:number>
                      <text:p text:style-name="al">1e prioriteit: investeringen om de veiligheid van en de dienstverlening aan inwoners/bezoekers te waarborgen;</text:p>
                    </text:list-item>
                    <text:list-item text:style-override="id1-3-2-2-1-9-17-1-3-2">
                      <text:number>•</text:number>
                      <text:p text:style-name="al">2e prioriteit: investeringen ter voorkoming van aansprakelijkheidstelling door derden;</text:p>
                    </text:list-item>
                    <text:list-item text:style-override="id1-3-2-2-1-9-17-1-3-3">
                      <text:number>•</text:number>
                      <text:p text:style-name="al">3e prioriteit: investeringen ter voorkoming van vervolgschaden;</text:p>
                    </text:list-item>
                    <text:list-item text:style-override="id1-3-2-2-1-9-17-1-3-4">
                      <text:number>•</text:number>
                      <text:p text:style-name="al">4e prioriteit: investeringen voor aanpassing of uitbreiding van voorzieningen.</text:p>
                      <text:list text:style-name="id1-3-2-2-1-9-17-1-3-4-3">
                        <text:list-item text:style-override="id1-3-2-2-1-9-17-1-3-4-3-1">
                          <text:number>•</text:number>
                          <text:p text:style-name="al">Besluitvorming over de invulling van het investeringsplafond vindt in beginsel plaats in de kadernota, maar kan worden uitgesteld naar de begrotingsbehandeling. Na vaststelling van de kadernota en/of begroting door de gemeenteraad zijn de daarin voorgestelde investeringen voor het eerstvolgende jaar direct vrijgegeven voor uitvoering daarvan.</text:p>
                        </text:list-item>
                        <text:list-item text:style-override="id1-3-2-2-1-9-17-1-3-4-3-2">
                          <text:number>•</text:number>
                          <text:p text:style-name="al">De afzonderlijke investeringskredieten binnen het investeringsplafond worden direct (zo nodig gefaseerd) geraamd in de begroting. Bij de eerstvolgende tussentijdse monitoring in het betreffende jaar worden positieve aanbestedingsresultaten en/of ruimte binnen een investeringskrediet direct afgeraamd, waardoor ruimte kan ontstaan in het investeringsplafond. </text:p>
                          <text:list text:style-name="id1-3-2-2-1-9-17-1-3-4-3-2-3">
                            <text:list-item text:style-override="id1-3-2-2-1-9-17-1-3-4-3-2-3-1">
                              <text:number>•</text:number>
                              <text:p text:style-name="al">Als gedurende het jaar ruimte ontstaat binnen het vastgestelde investeringsplafond (bijvoorbeeld als gevolg van gedeeltelijke uitstel van investeringen of gunstige aanbesteding) kan het ST het college adviseren om dit voor andere investeringen in te zetten. Besluitvorming daarover wordt gemandateerd aan het college. De gemeenteraad wordt hierover achteraf in de jaarrekening geïnformeerd, tenzij het onderwerp dusdanig politiek gevoelig is dat een actieve informatieplicht aan de gemeenteraad is vereist. Dit is naar inschatting van het college.</text:p>
                            </text:list-item>
                            <text:list-item text:style-override="id1-3-2-2-1-9-17-1-3-4-3-2-3-2">
                              <text:number>•</text:number>
                              <text:p text:style-name="al">Investeringskredieten worden na afronding daarvan via de bijlage 1 van de jaarrekening afgesloten. Als het investeringskrediet na maximaal 2 jaar, of in geval van gefaseerde raming maximaal 2 jaar na de laatst geraamde fase, nog niet volledig is besteed, valt het restantkrediet vrij. Tenzij nut en noodzaak tot het langer beschikbaar houden van het investeringskrediet voldoende en tijdig wordt aangetoond via een afzonderlijk voorstel aan het college.</text:p>
                            </text:list-item>
                            <text:list-item text:style-override="id1-3-2-2-1-9-17-1-3-4-3-2-3-3">
                              <text:number>•</text:number>
                              <text:p text:style-name="al">Voor de vrijgave van nieuwe investeringen, die geen onderdeel uitmaken van het investeringsplafond, wordt een afzonderlijk voorstel aan het college en/of de gemeenteraad voorgelegd.</text:p>
                            </text:list-item>
                            <text:list-item text:style-override="id1-3-2-2-1-9-17-1-3-4-3-2-3-4">
                              <text:number>•</text:number>
                              <text:p text:style-name="al">Wanneer een vrijgegeven investeringskrediet niet toereikend is wordt een voorstel tot aanvullend krediet aan het college en/of de gemeenteraad voorgelegd. Dekking daarvan wordt in eerste instantie gezocht binnen de ruimte van het investeringsplafond. Als die ruimte er niet is binnen het investeringsplafond, wordt een alternatief dekkingsplan bij het voorstel opgenomen.</text:p>
                            </text:list-item>
                            <text:list-item text:style-override="id1-3-2-2-1-9-17-1-3-4-3-2-3-5">
                              <text:number>•</text:number>
                              <text:p text:style-name="al">Bij de aanvraag van voorbereidingskredieten wordt de financiële dekking nog niet formeel geregeld. De financiële dekking daarvan wordt integraal geregeld bij de aanvraag van het uitvoeringskrediet. In geval van uitzonderlijk hoge voorbereidingskredieten, bijvoorbeeld bij de Poort van Hoorn, kan dekking voor de “rente tijdens bouw” worden geregeld.</text:p>
                            </text:list-item>
                          </text:list>
                        </text:list-item>
                      </text:list>
                    </text:list-item>
                  </text:list>
                </text:list-item>
              </text:list>
              <text:p text:style-name="al"/>
              <text:p text:style-name="al">
              <text:span text:style-name="nadrukvet">Waardering en afschrijving</text:span>
            </text:p>
              <text:list text:style-name="id1-3-2-2-1-9-20">
                <text:list-item text:style-override="id1-3-2-2-1-9-20-1">
                  <text:number>•</text:number>
                  <text:p text:style-name="al">Alle investeringen worden in beginsel lineair afgeschreven. Slechts in uitzonderlijke gevallen (bijvoorbeeld bij (ver)huur of jaarlijks gelijkblijvende exploitatielasten of bij parkeergarages) kan worden gekozen voor annuïtaire afschrijving. Nut en noodzaak tot annuïtaire afschrijving moeten voldoende worden aangetoond bij de aanvraag van het investeringskrediet. De gemeenteraad neemt het besluit tot annuïtaire afschrijving.</text:p>
                </text:list-item>
                <text:list-item text:style-override="id1-3-2-2-1-9-20-2">
                  <text:number>•</text:number>
                  <text:p text:style-name="al">Ongeacht de afschrijvingsmethode wordt bij het bepalen van het afschrijvingsbedrag geen rekening gehouden met restwaarde. Bij verkoop van het actief wordt een eventuele restant boekwaarde in het jaar van verkoop in één keer afgeschreven ten laste van de exploitatie. Eventuele verkoopopbrengsten van een verkocht actief wordt in het jaar van verkoop als incidentele baten in de exploitatie verantwoord.</text:p>
                </text:list-item>
                <text:list-item text:style-override="id1-3-2-2-1-9-20-3">
                  <text:number>•</text:number>
                  <text:p text:style-name="al">De afschrijvingstabel dient als basis voor de te hanteren afschrijvingstermijnen. Indien van de tabel wordt afgeweken, wordt dat gefundeerd bij de kredietaanvraag als afzonderlijk beslispunt opgenomen. Besluitvorming daarover vindt plaats door de gemeenteraad. Uitgangspunt is dat de afschrijvingstermijnen zo goed als mogelijk aansluiten bij de technische levensduur.</text:p>
                </text:list-item>
                <text:list-item text:style-override="id1-3-2-2-1-9-20-4">
                  <text:number>•</text:number>
                  <text:p text:style-name="al">Op begrotingsbasis geldt als ingangsdatum voor afschrijving het jaar volgend op het jaar waarin het uitvoeringskrediet of, bij gefaseerde raming, het laatste deelkrediet is geraamd. Op rekeningbasis worden de kapitaallasten berekend over de daadwerkelijk in gebruik genomen investeringen in het daaraan voorafgaande jaar. </text:p>
                </text:list-item>
                <text:list-item text:style-override="id1-3-2-2-1-9-20-5">
                  <text:number>•</text:number>
                  <text:p text:style-name="al">Extra afschrijven op investeringen is niet toegestaan. De term “extra” is bedoeld als vallend buiten de bestendige waarderingssystematiek. Noodzakelijke bijzondere afwaarderingen, bijvoorbeeld als gevolg van voortijdige buitengebruikstelling of duurzame waardevermindering worden niet als extra afschrijving aangemerkt.</text:p>
                </text:list-item>
                <text:list-item text:style-override="id1-3-2-2-1-9-20-6">
                  <text:number>•</text:number>
                  <text:p text:style-name="al">Bij investeringen waarvan de uitvoering over meerdere jaren loopt, wordt rekening gehouden met “rente tijdens de bouw”. Dit betekent dat (omslag)rente wordt berekend indien de investering een boekwaarde heeft per 1 januari van het betreffende boekjaar.</text:p>
                </text:list-item>
                <text:list-item text:style-override="id1-3-2-2-1-9-20-7">
                  <text:number>•</text:number>
                  <text:p text:style-name="al">Restant boekwaarden van investeringen lager dan 3.000 euro worden worden direct afgeboekt ten laste van de exploitatie.</text:p>
                </text:list-item>
                <text:list-item text:style-override="id1-3-2-2-1-9-20-8">
                  <text:number>•</text:number>
                  <text:p text:style-name="al">Er vindt geen afschrijving plaats op gronden. Dit geldt zowel voor ondergrond van investeringen met economisch nut als investeringen met maatschappelijk nut. </text:p>
                </text:list-item>
                <text:list-item text:style-override="id1-3-2-2-1-9-20-9">
                  <text:number>•</text:number>
                  <text:p text:style-name="al">Voor investeringen en waarderingen binnen de grondexploitaties wordt verwezen naar de nota grondbeleid die door de gemeenteraad is vastgesteld.</text:p>
                </text:list-item>
              </text:list>
              <text:p text:style-name="al"/>
              <text:p text:style-name="al">
              <text:span text:style-name="nadrukvet">Activering van laptops </text:span>
            </text:p>
              <text:p text:style-name="al">Tot en met het jaar 2017 werd de vervanging van laptops geactiveerd en afgewogen bij de invulling van het investeringsplafond. Laptops worden gefaseerd aangeschaft en gefaseerd vervangen, waardoor jaarlijks een vrijwel constant uitgavenpatroon ontstaat. De prijs per laptop valt onder de minimale activeringsgrens van 15.000 euro. Omdat laptops tegenwoordig onlosmakelijk zijn verbonden aan de bedrijfsvoering en er feitelijk geen keuze bestaat om deze wel of niet te vervangen, wordt voorgesteld om laptops niet meer te activeren. </text:p>
              <text:p text:style-name="al">Voorgesteld wordt om vanaf 2018 jaarlijks 160.000 euro in de exploitatie op te nemen voor de vervanging van laptops. Op grond van de notitie verkrijging en vervaardiging van kapitaalgoederen van de commissie BBV mag vervanging van laptops in de exploitatie worden afgedaan.</text:p>
              <text:p text:style-name="al"/>
              <text:p text:style-name="al">
              <text:span text:style-name="nadrukvet">Parkeergarages</text:span>
            </text:p>
              <text:p text:style-name="al">Tot nog toe worden parkeergarages in 25 jaar afgeschreven. Door innovaties en kwaliteit van materialen is de levensduur van parkeergarages tegenwoordig minimaal 40 jaar. Dat is gelijk aan de afschrijvingstermijn van gebouwen, wat een parkeergarage feitelijk ook is. Voorgesteld wordt om de afschrijvingstermijn van parkeergarages met ingang van 2017 vast te stellen op 40 jaar.</text:p>
              <text:p text:style-name="al"/>
              <text:p text:style-name="al">
              <text:span text:style-name="nadrukvet">Conserveren lichtmasten OV</text:span>
            </text:p>
              <text:p text:style-name="al">Het blijkt dat als lichtmasten na 35 tot 40 jaar worden geconserveerd, de mast nog 25 jaar een armatuur kan dragen. Dit leidt tot levensduurverlenging van de mast ten opzichte van de levensduur van 50 jaar. Levensduurverlengende maatregelen mogen op grond van het BBV worden geactiveerd. Voorgesteld wordt om aan het conserveren van lichtmasten een afschrijvingstermijn van 8 jaar te hangen.</text:p>
              <text:p text:style-name="al"/>
              <text:p text:style-name="al">
              <text:span text:style-name="nadrukvet">Schuiven tussen investeringskredieten</text:span>
            </text:p>
              <text:p text:style-name="al">De gemeenteraad beslist over het beschikbaar stellen van investeringskredieten. In beginsel besluit de gemeenteraad dus ook over het schuiven tussen investeringskredieten. Soms is deze afspraak in de praktijk niet goed werkbaar. Daarom kan het college zonder een besluit van de gemeenteraad schuiven tussen investeringskredieten als wordt voldaan aan de onderstaande criteria:</text:p>
              <text:list text:style-name="id1-3-2-2-1-9-34">
                <text:list-item text:style-override="id1-3-2-2-1-9-34-1">
                  <text:number>•</text:number>
                  <text:p text:style-name="al">Een bestaand investeringskrediet mag niet worden ingezet voor nieuwe zaken. Hiervoor moet een afzonderlijk voorstel aan het college en/of de gemeenteraad worden voorgelegd.</text:p>
                </text:list-item>
                <text:list-item text:style-override="id1-3-2-2-1-9-34-2">
                  <text:number>•</text:number>
                  <text:p text:style-name="al">Een verzoek tot verschuiving tussen investeringskredieten wordt vooraf (na afstemming met de verantwoordelijk portefeuillehouder) aan het college voorgelegd.</text:p>
                </text:list-item>
                <text:list-item text:style-override="id1-3-2-2-1-9-34-3">
                  <text:number>•</text:number>
                  <text:p text:style-name="al">Het schuiven tussen investeringskredieten is bij uitzondering mogelijk als het gaat om een soortgelijk investeringskrediet binnen hetzelfde programma, mits er geen consequenties zijn voor de doelen die vooraf door de raad zijn vastgelegd.</text:p>
                </text:list-item>
                <text:list-item text:style-override="id1-3-2-2-1-9-34-4">
                  <text:number>•</text:number>
                  <text:p text:style-name="al">Het schuiven tussen investeringskredieten heeft altijd een budgettair neutraal effect op de begroting.</text:p>
                </text:list-item>
                <text:list-item text:style-override="id1-3-2-2-1-9-34-5">
                  <text:number>•</text:number>
                  <text:p text:style-name="al">Een door de gemeenteraad beschikbaar gesteld investeringskrediet kan door het college zo nodig worden onderverdeeld in deelkredieten, mits de doelen zoals vastgelegd door de gemeenteraad worden behaald en het effect op de begroting budgettair neutraal is.</text:p>
                </text:list-item>
              </text:list>
              <text:p text:style-name="al"/>
            </text:section>
            <text:p text:style-name="hoofdstuk_bottom"/>
          </text:section>
          <text:section text:name="hoofdstuk_id1-3-2-2-2" text:style-name="hoofdstuk">
            <text:p text:style-name="artikel_kop_titel"><text:span text:style-name="label">Bijlagen</text:span> </text:p>
            <text:section text:name="artikel_id1-3-2-2-2-2" text:style-name="artikel">
              <text:p text:style-name="artikel_kop_titel"><text:span text:style-name="artikel_kop_label">Bijlage</text:span> <text:span text:style-name="artikel_kop_nr">1</text:span> Definities</text:p>
              <text:p text:style-name="al"/>
              <text:p text:style-name="al">
              <text:span text:style-name="nadrukvet">Vaste activa</text:span> zijn duurzame investeringen en uitzettingen met een looptijd van één jaar of langer.</text:p>
              <text:p text:style-name="al"/>
              <text:p text:style-name="al">
              <text:span text:style-name="nadrukvet">Vlottende activa</text:span> zijn voorraden, uitzettingen met een looptijd korter dan één jaar, liquide middelen en overlopende activa (vooruitbetaalde kosten en nog te ontvangen middelen).</text:p>
              <text:p text:style-name="al"/>
              <text:p text:style-name="al">
              <text:span text:style-name="nadrukvet">Immateriële vaste activa</text:span> zijn kosten verbonden aan het sluiten van geldleningen (en kosten van agio en disagio daarbij) en kosten van onderzoek en ontwikkeling van een bepaald actief.</text:p>
              <text:p text:style-name="al"/>
              <text:p text:style-name="al">
              <text:span text:style-name="nadrukvet">Materiële vaste activa</text:span> zijn alle investeringen met een economisch nut en investeringen in de openbare ruimte met een maatschappelijk nut.</text:p>
              <text:p text:style-name="al"/>
              <text:p text:style-name="al">
              <text:span text:style-name="nadrukvet">Financiële vaste</text:span>
              <text:span text:style-name="nadrukvet">activa</text:span> zijn kapitaalverstrekkingen, langlopende leningen, overige uitzettingen met een looptijd langer dan één jaar en bijdragen in activa van derden.</text:p>
              <text:p text:style-name="al"/>
              <text:p text:style-name="al">
              <text:span text:style-name="nadrukvet">Investeren</text:span> is het verwerven / produceren van vermogensobjecten en vindt plaats door vervaardiging of door toevoegingen, wijzigingen of verbeteringen die meerjarig gebruikt kunnen worden om bij te ragen aan het maatschappelijk nut of als productiefactor en die leiden tot een belangrijke waardetoename van het product.</text:p>
              <text:p text:style-name="al"/>
              <text:p text:style-name="al">
              <text:span text:style-name="nadrukvet">Vervangingsinvesteringen </text:span>zijn investeringen ter vervanging van bestaande voorzieningen, zonder de oorspronkelijke hoedanigheid van de voorziening wezenlijk te veranderen. </text:p>
              <text:p text:style-name="al"/>
              <text:p text:style-name="al">
              <text:span text:style-name="nadrukvet">Nieuwe investeringen</text:span> zijn investeringen die een verandering, aanvulling of uitbreiding betekenen van een bestaande situatie of omgeving (bijvoorbeeld een rotonde, een herinrichting winkelgebied of een nieuwe school).</text:p>
              <text:p text:style-name="al"/>
              <text:p text:style-name="al">
              <text:span text:style-name="nadrukvet">Investeringen met economisch nut</text:span> zijn investeringen die verhandelbaar zijn (er is een markt voor) en/of kunnen bijdragen aan het genereren van middelen, bijvoorbeeld door het vragen van rechten, heffingen, leges of tarieven.</text:p>
              <text:p text:style-name="al"/>
              <text:p text:style-name="al">
              <text:span text:style-name="nadrukvet">Investeringen met maatschappelijk nut</text:span> zijn investeringen in de openbare ruimte die geen middelen genereren, maar wel duidelijk een publieke/maatschappelijke taak vervullen. Bijvoorbeeld wegen, bruggen, water en groenvoorzieningen.</text:p>
              <text:p text:style-name="al"/>
              <text:p text:style-name="al">
              <text:span text:style-name="nadrukvet">Afschrijving</text:span> is het tot uitdrukking brengen van waardevermindering van activa en het verloop daarvan over de geschatte levensduur van het betreffende activum.</text:p>
              <text:p text:style-name="al"/>
              <text:p text:style-name="al">
              <text:span text:style-name="nadrukvet">Lineaire afschrijving</text:span> betreft een jaarlijks vast afschrijvingsbedrag (of -percentage) van de aanschaf- of vervaardigingsprijs. De rente wordt jaarlijks berekend over de restant boekwaarde per 1 januari van het betreffende boekjaar.</text:p>
              <text:p text:style-name="al"/>
              <text:p text:style-name="al">
              <text:span text:style-name="nadrukvet">Annuïtaire afschrijving</text:span> is de methode waarbij zodanig wordt afgeschreven dat het bedrag aan afschrijving en rente over de aanschaf- of verkrijgingsprijs jaarlijks even groot is. Het afschrijvingsbedrag is gelijk aan de annuïteit minus het rentebestanddeel.</text:p>
              <text:p text:style-name="al"/>
              <text:p text:style-name="al">
              <text:span text:style-name="nadrukvet">Kapitaallasten</text:span> zijn de jaarlijkse afschrijvingslasten van het activum, vermeerderd met de (omslag)rente over de boekwaarde van het activum per 1 januari van het betreffende boekjaar.</text:p>
              <text:p text:style-name="al"/>
              <text:p text:style-name="al">
              <text:span text:style-name="nadrukvet">Renteomslagpercentage</text:span> is de berekening(suitkomst) waarbij de totale rentekosten worden omgeslagen over de boekwaarden die gefinancierd moeten worden. Het renteomslagpercentage wordt jaarlijks vastgesteld in de kadernota en/of begroting.</text:p>
              <text:p text:style-name="al"/>
            </text:section>
            <text:p text:style-name="hoofdstuk_bottom"/>
          </text:section>
          <text:section text:name="hoofdstuk_id1-3-2-2-3" text:style-name="hoofdstuk">
            <text:p text:style-name="hoofdstuk_kop"><text:span text:style-name="label">Bijlage</text:span> <text:span text:style-name="nr">2</text:span> Voorschriften BBV</text:p>
            <text:section text:name="artikel_id1-3-2-2-3-2" text:style-name="artikel">
              <text:p text:style-name="artikel_kop_titel"><text:span text:style-name="artikel_kop_label"/> <text:span text:style-name="artikel_kop_nr"/> </text:p>
              <text:p text:style-name="al">In deze bijlage staan de relevante artikelen met betrekking tot investeren en afschrijven vanuit het kaderstellend BBV opgenomen.</text:p>
              <text:p text:style-name="al"/>
            </text:section>
            <text:section text:name="artikel_id1-3-2-2-3-3" text:style-name="artikel">
              <text:p text:style-name="artikel_kop_titel"><text:span text:style-name="artikel_kop_label">Artikel</text:span> <text:span text:style-name="artikel_kop_nr">20</text:span> </text:p>
              <text:list text:style-name="id1-3-2-2-3-3-2">
                <text:list-item text:style-override="id1-3-2-2-3-3-2-1">
                  <text:number>1.</text:number>
                  <text:p text:style-name="al">De uiteenzetting van de financiële positie bevat:</text:p>
                  <text:list text:style-name="id1-3-2-2-3-3-2-1-3">
                    <text:list-item text:style-override="id1-3-2-2-3-3-2-1-3-1">
                      <text:number>a.</text:number>
                      <text:p text:style-name="al">Een raming voor het begrotingsjaar van de financiële gevolgen van het bestaande en het nieuwe beleid dat in de programma’s is opgenomen;</text:p>
                    </text:list-item>
                    <text:list-item text:style-override="id1-3-2-2-3-3-2-1-3-2">
                      <text:number>b.</text:number>
                      <text:p text:style-name="al">Een geprognosticeerde begin- en eindbalans van het begrotingsjaar, die ten minste de posten bevat om het EMU-saldo te kunnen berekenen, en</text:p>
                    </text:list-item>
                    <text:list-item text:style-override="id1-3-2-2-3-3-2-1-3-3">
                      <text:number>c.</text:number>
                      <text:p text:style-name="al">Het EMU-saldo over het vorige begrotingsjaar en de berekening van het geraamde bedrag over het begrotingsjaar alsmede het jaar volgend op het begrotingsjaar.</text:p>
                    </text:list-item>
                  </text:list>
                </text:list-item>
              </text:list>
              <text:p text:style-name="al"/>
              <text:list text:style-name="id1-3-2-2-3-3-4">
                <text:list-item text:style-override="id1-3-2-2-3-3-4-1">
                  <text:number>2.</text:number>
                  <text:p text:style-name="al">Afzonderlijke aandacht wordt ten minste besteed aan:</text:p>
                  <text:list text:style-name="id1-3-2-2-3-3-4-1-3">
                    <text:list-item text:style-override="id1-3-2-2-3-3-4-1-3-1">
                      <text:number>a.</text:number>
                      <text:p text:style-name="al">De jaarlijks terugkerende arbeidskosten gerelateerde verplichtingen van vergelijkbaar volume;</text:p>
                    </text:list-item>
                    <text:list-item text:style-override="id1-3-2-2-3-3-4-1-3-2">
                      <text:number>b.</text:number>
                      <text:p text:style-name="al">De investeringen; onderscheiden in investeringen met een economisch nut en investeringen in de openbare ruimte met een maatschappelijk nut;</text:p>
                    </text:list-item>
                    <text:list-item text:style-override="id1-3-2-2-3-3-4-1-3-3">
                      <text:number>c.</text:number>
                      <text:p text:style-name="al">De financiering;</text:p>
                    </text:list-item>
                    <text:list-item text:style-override="id1-3-2-2-3-3-4-1-3-4">
                      <text:number>d.</text:number>
                      <text:p text:style-name="al">De stand en het verloop van de reserves;</text:p>
                    </text:list-item>
                    <text:list-item text:style-override="id1-3-2-2-3-3-4-1-3-5">
                      <text:number>e.</text:number>
                      <text:p text:style-name="al">De stand en het verloop van de voorzieningen.</text:p>
                    </text:list-item>
                  </text:list>
                </text:list-item>
              </text:list>
              <text:p text:style-name="al"/>
            </text:section>
            <text:section text:name="artikel_id1-3-2-2-3-4" text:style-name="artikel">
              <text:p text:style-name="artikel_kop_titel"><text:span text:style-name="artikel_kop_label">Artikel</text:span> <text:span text:style-name="artikel_kop_nr"> 31</text:span> </text:p>
              <text:p text:style-name="al">Op de balans worden de activa onderscheiden in vaste en vlottende activa, al naar gelang zij zijn bestemd om de uitoefening van de werkzaamheid van de provincie onderscheidenlijk gemeente al dan niet duurzaam te dienen.</text:p>
              <text:p text:style-name="al"/>
            </text:section>
            <text:section text:name="artikel_id1-3-2-2-3-5" text:style-name="artikel">
              <text:p text:style-name="artikel_kop_titel"><text:span text:style-name="artikel_kop_label">Artikel</text:span> <text:span text:style-name="artikel_kop_nr"> 33</text:span> </text:p>
              <text:p text:style-name="al">Onder de vaste activa worden afzonderlijk opgenomen de immateriële, materiële en de financiële vaste activa.</text:p>
              <text:p text:style-name="al"/>
            </text:section>
            <text:section text:name="artikel_id1-3-2-2-3-6" text:style-name="artikel">
              <text:p text:style-name="artikel_kop_titel"><text:span text:style-name="artikel_kop_label">Artikel </text:span> <text:span text:style-name="artikel_kop_nr">34</text:span> </text:p>
              <text:p text:style-name="al">In de balans worden onder de immateriële vaste activa afzonderlijk opgenomen:</text:p>
              <text:list text:style-name="id1-3-2-2-3-6-3">
                <text:list-item text:style-override="id1-3-2-2-3-6-3-1">
                  <text:number>a.</text:number>
                  <text:p text:style-name="al">Kosten verbonden aan het sluiten van geldleningen en het saldo van agio en disagio;</text:p>
                </text:list-item>
                <text:list-item text:style-override="id1-3-2-2-3-6-3-2">
                  <text:number>b.</text:number>
                  <text:p text:style-name="al">Kosten van onderzoek en ontwikkeling voor een bepaald actief;</text:p>
                </text:list-item>
                <text:list-item text:style-override="id1-3-2-2-3-6-3-3">
                  <text:number>c.</text:number>
                  <text:p text:style-name="al">Bijdragen aan activa in eigendom van derden.</text:p>
                </text:list-item>
              </text:list>
              <text:p text:style-name="al"/>
            </text:section>
            <text:section text:name="artikel_id1-3-2-2-3-7" text:style-name="artikel">
              <text:p text:style-name="artikel_kop_titel"><text:span text:style-name="artikel_kop_label">Artikel</text:span> <text:span text:style-name="artikel_kop_nr"> 35</text:span> </text:p>
              <text:list text:style-name="id1-3-2-2-3-7-2">
                <text:list-item text:style-override="id1-3-2-2-3-7-2-1">
                  <text:number>1.</text:number>
                  <text:p text:style-name="al">In de balans worden onder de materiële vaste activa afzonderlijk opgenomen:</text:p>
                  <text:list text:style-name="id1-3-2-2-3-7-2-1-3">
                    <text:list-item text:style-override="id1-3-2-2-3-7-2-1-3-1">
                      <text:number>a.</text:number>
                      <text:p text:style-name="al">Investeringen met een economisch nut;</text:p>
                    </text:list-item>
                    <text:list-item text:style-override="id1-3-2-2-3-7-2-1-3-2">
                      <text:number>b.</text:number>
                      <text:p text:style-name="al">Investeringen met een economisch nut, waarvoor ter bestrijding van de kosten een heffing kan worden geheven;</text:p>
                    </text:list-item>
                    <text:list-item text:style-override="id1-3-2-2-3-7-2-1-3-3">
                      <text:number>c.</text:number>
                      <text:p text:style-name="al">Investeringen in de openbare ruimte met een maatschappelijk nut.</text:p>
                    </text:list-item>
                  </text:list>
                </text:list-item>
                <text:list-item text:style-override="id1-3-2-2-3-7-2-2">
                  <text:number>2.</text:number>
                  <text:p text:style-name="al">Van de materiële vaste activa wordt aangegeven welke in erfpacht zijn uitgegeven.</text:p>
                </text:list-item>
              </text:list>
              <text:p text:style-name="al"/>
            </text:section>
            <text:section text:name="artikel_id1-3-2-2-3-8" text:style-name="artikel">
              <text:p text:style-name="artikel_kop_titel"><text:span text:style-name="artikel_kop_label">Artikel</text:span> <text:span text:style-name="artikel_kop_nr"> 36</text:span> </text:p>
              <text:p text:style-name="al">In de balans worden onder de financiële vaste activa afzonderlijk opgenomen:</text:p>
              <text:list text:style-name="id1-3-2-2-3-8-3">
                <text:list-item text:style-override="id1-3-2-2-3-8-3-1">
                  <text:number>a.</text:number>
                  <text:p text:style-name="al">Kapitaalverstrekkingen aan:</text:p>
                  <text:list text:style-name="id1-3-2-2-3-8-3-1-3">
                    <text:list-item text:style-override="id1-3-2-2-3-8-3-1-3-1">
                      <text:number>1.</text:number>
                      <text:p text:style-name="al">Deelnemingen;</text:p>
                    </text:list-item>
                    <text:list-item text:style-override="id1-3-2-2-3-8-3-1-3-2">
                      <text:number>2.</text:number>
                      <text:p text:style-name="al">Gemeenschappelijke regelingen;</text:p>
                    </text:list-item>
                    <text:list-item text:style-override="id1-3-2-2-3-8-3-1-3-3">
                      <text:number>3.</text:number>
                      <text:p text:style-name="al">Overige verbonden partijen.</text:p>
                    </text:list-item>
                  </text:list>
                </text:list-item>
                <text:list-item text:style-override="id1-3-2-2-3-8-3-2">
                  <text:number>b.</text:number>
                  <text:p text:style-name="al">Leningen aan:</text:p>
                  <text:list text:style-name="id1-3-2-2-3-8-3-2-3">
                    <text:list-item text:style-override="id1-3-2-2-3-8-3-2-3-1">
                      <text:number>1.</text:number>
                      <text:p text:style-name="al">Openbare lichamen als bedoeld in artikel 1, onderdeel a, van wet financiering decentrale overheden;</text:p>
                    </text:list-item>
                    <text:list-item text:style-override="id1-3-2-2-3-8-3-2-3-2">
                      <text:number>2.</text:number>
                      <text:p text:style-name="al">Woningbouwcorporaties;</text:p>
                    </text:list-item>
                    <text:list-item text:style-override="id1-3-2-2-3-8-3-2-3-3">
                      <text:number>3.</text:number>
                      <text:p text:style-name="al">Deelnemingen;</text:p>
                    </text:list-item>
                    <text:list-item text:style-override="id1-3-2-2-3-8-3-2-3-4">
                      <text:number>4.</text:number>
                      <text:p text:style-name="al">Overige verbonden partijen;</text:p>
                    </text:list-item>
                  </text:list>
                </text:list-item>
                <text:list-item text:style-override="id1-3-2-2-3-8-3-3">
                  <text:number>c.</text:number>
                  <text:p text:style-name="al">Overige langlopende leningen;</text:p>
                </text:list-item>
                <text:list-item text:style-override="id1-3-2-2-3-8-3-4">
                  <text:number>d.</text:number>
                  <text:p text:style-name="al">Uitzettingen in ’s Rijks-schatkist met een rentetypische looptijd van één jaar of langer;</text:p>
                </text:list-item>
                <text:list-item text:style-override="id1-3-2-2-3-8-3-5">
                  <text:number>e.</text:number>
                  <text:p text:style-name="al">Uitzettingen in de vorm van Nederlands schuldpapier met een rentetypische looptijd van één jaar of langer;</text:p>
                </text:list-item>
                <text:list-item text:style-override="id1-3-2-2-3-8-3-6">
                  <text:number>f.</text:number>
                  <text:p text:style-name="al">Overige uitzettingen met een rentetypische looptijd van één jaar of langer.</text:p>
                </text:list-item>
              </text:list>
              <text:p text:style-name="al"/>
            </text:section>
            <text:section text:name="artikel_id1-3-2-2-3-9" text:style-name="artikel">
              <text:p text:style-name="artikel_kop_titel"><text:span text:style-name="artikel_kop_label">Artikel</text:span> <text:span text:style-name="artikel_kop_nr"> 51</text:span> </text:p>
              <text:p text:style-name="al">In de toelichting op de balans wordt aangegeven volgens welke methoden de afschrijvingen worden berekend. </text:p>
              <text:p text:style-name="al"/>
            </text:section>
            <text:section text:name="artikel_id1-3-2-2-3-10" text:style-name="artikel">
              <text:p text:style-name="artikel_kop_titel"><text:span text:style-name="artikel_kop_label">Artikel</text:span> <text:span text:style-name="artikel_kop_nr"> 52</text:span> </text:p>
              <text:list text:style-name="id1-3-2-2-3-10-2">
                <text:list-item text:style-override="id1-3-2-2-3-10-2-1">
                  <text:number>1.</text:number>
                  <text:p text:style-name="al">In de toelichting op de balans worden onder de materiële vaste activa afzonderlijk opgenomen:</text:p>
                  <text:list text:style-name="id1-3-2-2-3-10-2-1-3">
                    <text:list-item text:style-override="id1-3-2-2-3-10-2-1-3-1">
                      <text:number>a.</text:number>
                      <text:p text:style-name="al">Gronden en terreinen;</text:p>
                    </text:list-item>
                    <text:list-item text:style-override="id1-3-2-2-3-10-2-1-3-2">
                      <text:number>b.</text:number>
                      <text:p text:style-name="al">Woonruimten;</text:p>
                    </text:list-item>
                    <text:list-item text:style-override="id1-3-2-2-3-10-2-1-3-3">
                      <text:number>c.</text:number>
                      <text:p text:style-name="al">Bedrijfsgebouwen;</text:p>
                    </text:list-item>
                    <text:list-item text:style-override="id1-3-2-2-3-10-2-1-3-4">
                      <text:number>d.</text:number>
                      <text:p text:style-name="al">Grond-, weg- en waterbouwkundige werken;</text:p>
                    </text:list-item>
                    <text:list-item text:style-override="id1-3-2-2-3-10-2-1-3-5">
                      <text:number>e.</text:number>
                      <text:p text:style-name="al">Vervoermiddelen;</text:p>
                    </text:list-item>
                    <text:list-item text:style-override="id1-3-2-2-3-10-2-1-3-6">
                      <text:number>f.</text:number>
                      <text:p text:style-name="al">Machines, apparaten in installaties;</text:p>
                    </text:list-item>
                    <text:list-item text:style-override="id1-3-2-2-3-10-2-1-3-7">
                      <text:number>g.</text:number>
                      <text:p text:style-name="al">Overige materiële vaste activa.</text:p>
                    </text:list-item>
                  </text:list>
                </text:list-item>
                <text:list-item text:style-override="id1-3-2-2-3-10-2-2">
                  <text:number>2.</text:number>
                  <text:p text:style-name="al">In de toelichting op de balans wordt het verloop van de activa, als bedoeld in het eerste lid, gedurende in het begrotingsjaar, in een sluitend overzicht weergegeven. Daaruit blijken, voor zover van toepassing:</text:p>
                  <text:list text:style-name="id1-3-2-2-3-10-2-2-3">
                    <text:list-item text:style-override="id1-3-2-2-3-10-2-2-3-1">
                      <text:number>a.</text:number>
                      <text:p text:style-name="al">De boekwaarde aan het begin van het begrotingsjaar;</text:p>
                    </text:list-item>
                    <text:list-item text:style-override="id1-3-2-2-3-10-2-2-3-2">
                      <text:number>b.</text:number>
                      <text:p text:style-name="al">De investeringen of desinvesteringen;</text:p>
                    </text:list-item>
                    <text:list-item text:style-override="id1-3-2-2-3-10-2-2-3-3">
                      <text:number>c.</text:number>
                      <text:p text:style-name="al">De afschrijvingen;</text:p>
                    </text:list-item>
                    <text:list-item text:style-override="id1-3-2-2-3-10-2-2-3-4">
                      <text:number>d.</text:number>
                      <text:p text:style-name="al">Bijdragen van derden direct gerelateerd aan een actief;</text:p>
                    </text:list-item>
                    <text:list-item text:style-override="id1-3-2-2-3-10-2-2-3-5">
                      <text:number>e.</text:number>
                      <text:p text:style-name="al">Afwaarderingen wegens duurzame waardeverminderingen;</text:p>
                    </text:list-item>
                    <text:list-item text:style-override="id1-3-2-2-3-10-2-2-3-6">
                      <text:number>f.</text:number>
                      <text:p text:style-name="al">De boekwaarde aan het einde van het begrotingsjaar.</text:p>
                    </text:list-item>
                  </text:list>
                </text:list-item>
              </text:list>
              <text:p text:style-name="al"/>
            </text:section>
            <text:section text:name="artikel_id1-3-2-2-3-11" text:style-name="artikel">
              <text:p text:style-name="artikel_kop_titel"><text:span text:style-name="artikel_kop_label">Artikel</text:span> <text:span text:style-name="artikel_kop_nr"> 59</text:span> </text:p>
              <text:list text:style-name="id1-3-2-2-3-11-2">
                <text:list-item text:style-override="id1-3-2-2-3-11-2-1">
                  <text:number>1.</text:number>
                  <text:p text:style-name="al"> Alle investeringen worden geactiveerd.</text:p>
                </text:list-item>
                <text:list-item text:style-override="id1-3-2-2-3-11-2-2">
                  <text:number>2.</text:number>
                  <text:p text:style-name="al"> In afwijking van het eerste lid worden kunstvoorwerpen met een cultuurhistorische waarde niet geactiveerd.</text:p>
                </text:list-item>
              </text:list>
              <text:p text:style-name="al"/>
            </text:section>
            <text:section text:name="artikel_id1-3-2-2-3-12" text:style-name="artikel">
              <text:p text:style-name="artikel_kop_titel"><text:span text:style-name="artikel_kop_label">Artikel</text:span> <text:span text:style-name="artikel_kop_nr"> 60</text:span> </text:p>
              <text:p text:style-name="al">Kosten van onderzoek en ontwikkeling voor een bepaald actief kunnen worden geactiveerd, indien:</text:p>
              <text:list text:style-name="id1-3-2-2-3-12-3">
                <text:list-item text:style-override="id1-3-2-2-3-12-3-1">
                  <text:number>a.</text:number>
                  <text:p text:style-name="al">Het voornemen bestaat het actief te gebruiken of te verkopen;</text:p>
                </text:list-item>
                <text:list-item text:style-override="id1-3-2-2-3-12-3-2">
                  <text:number>b.</text:number>
                  <text:p text:style-name="al">De technische uitvoerbaarheid om het actief te voltooien vaststaat;</text:p>
                </text:list-item>
                <text:list-item text:style-override="id1-3-2-2-3-12-3-3">
                  <text:number>c.</text:number>
                  <text:p text:style-name="al">Het actief in de toekomst economisch of maatschappelijk nut zal genereren en;</text:p>
                </text:list-item>
                <text:list-item text:style-override="id1-3-2-2-3-12-3-4">
                  <text:number>d.</text:number>
                  <text:p text:style-name="al">De uitgaven die aan het actief zijn toe te rekenen betrouwbaar kunnen worden vastgesteld.</text:p>
                </text:list-item>
              </text:list>
              <text:p text:style-name="al"/>
            </text:section>
            <text:section text:name="artikel_id1-3-2-2-3-13" text:style-name="artikel">
              <text:p text:style-name="artikel_kop_titel"><text:span text:style-name="artikel_kop_label">Artikel</text:span> <text:span text:style-name="artikel_kop_nr"> 61</text:span> </text:p>
              <text:p text:style-name="al">Bijdragen aan activa in eigendom van derden kunnen worden geactiveerd, indien:</text:p>
              <text:list text:style-name="id1-3-2-2-3-13-3">
                <text:list-item text:style-override="id1-3-2-2-3-13-3-1">
                  <text:number>a.</text:number>
                  <text:p text:style-name="al">Er sprake is van een investering door een derde;</text:p>
                </text:list-item>
                <text:list-item text:style-override="id1-3-2-2-3-13-3-2">
                  <text:number>b.</text:number>
                  <text:p text:style-name="al">De investering bijdraagt aan de publieke taak;</text:p>
                </text:list-item>
                <text:list-item text:style-override="id1-3-2-2-3-13-3-3">
                  <text:number>c.</text:number>
                  <text:p text:style-name="al">De derde zich heeft verplicht tot het daadwerkelijk investeren, op een wijze zoals is overeengekomen en;</text:p>
                </text:list-item>
                <text:list-item text:style-override="id1-3-2-2-3-13-3-4">
                  <text:number>d.</text:number>
                  <text:p text:style-name="al">De bijdragen kan worden teruggevorderd inde de derde in gebreke blijft of de provincie onderscheidenlijk gemeente anders recht kan doen gelden op de activa die samenhangen met de investeringen.</text:p>
                </text:list-item>
              </text:list>
              <text:p text:style-name="al"/>
            </text:section>
            <text:section text:name="artikel_id1-3-2-2-3-14" text:style-name="artikel">
              <text:p text:style-name="artikel_kop_titel"><text:span text:style-name="artikel_kop_label">Artikel</text:span> <text:span text:style-name="artikel_kop_nr"> 62</text:span> </text:p>
              <text:list text:style-name="id1-3-2-2-3-14-2">
                <text:list-item text:style-override="id1-3-2-2-3-14-2-1">
                  <text:number>1.</text:number>
                  <text:p text:style-name="al">Alle vaste activa worden voor het bedrag van de investering geactiveerd.</text:p>
                </text:list-item>
                <text:list-item text:style-override="id1-3-2-2-3-14-2-2">
                  <text:number>2.</text:number>
                  <text:p text:style-name="al">In afwijking van het eerste lid mogen bijdragen van derden die in directe relatie staan met een actief op de waardering daarvan in mindering worden gebracht.</text:p>
                </text:list-item>
                <text:list-item text:style-override="id1-3-2-2-3-14-2-3">
                  <text:number>3.</text:number>
                  <text:p text:style-name="al">In afwijking van het eerste lid moeten de voorzieningen, bedoeld in artikel 44, eerste lid, onder d, in mindering worden gebracht op investeringen, bedoeld in artikel 35, eerste lid, onder b.</text:p>
                </text:list-item>
              </text:list>
              <text:p text:style-name="al"/>
            </text:section>
            <text:section text:name="artikel_id1-3-2-2-3-15" text:style-name="artikel">
              <text:p text:style-name="artikel_kop_titel"><text:span text:style-name="artikel_kop_label">Artikel</text:span> <text:span text:style-name="artikel_kop_nr"> 63</text:span> </text:p>
              <text:list text:style-name="id1-3-2-2-3-15-2">
                <text:list-item text:style-override="id1-3-2-2-3-15-2-1">
                  <text:number>1.</text:number>
                  <text:p text:style-name="al">Activa worden gewaardeerd op basis van verkrijgings- of vervaardigingsprijs.</text:p>
                </text:list-item>
                <text:list-item text:style-override="id1-3-2-2-3-15-2-2">
                  <text:number>2.</text:number>
                  <text:p text:style-name="al">De verkrijgingsprijs omvat de inkoopprijs en de bijkomende kosten.</text:p>
                </text:list-item>
                <text:list-item text:style-override="id1-3-2-2-3-15-2-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2-3-15-2-4">
                  <text:number>4.</text:number>
                  <text:p text:style-name="al">Voor in erfpacht uitgegeven gronden geldt de uitgifteprijs van eerste uitgifte als verkrijgingsprijs. Gronden in eeuwig durende erfpacht worden gewaardeerd tegen registratiewaarde.</text:p>
                </text:list-item>
                <text:list-item text:style-override="id1-3-2-2-3-15-2-5">
                  <text:number>5.</text:number>
                  <text:p text:style-name="al">Van activa waarvan de bestemming verandert, wordt de actuele waarde van de nieuwe bestemming in de toelichting op de balans opgenomen.</text:p>
                </text:list-item>
                <text:list-item text:style-override="id1-3-2-2-3-15-2-6">
                  <text:number>6.</text:number>
                  <text:p text:style-name="al">In afwijking van het eerste lid is waardering tegen actuele waarde toegestaan voor de activa van de Nazorgfondsen bedoeld in artikel 15.47 van de Wet milieubeheer.</text:p>
                </text:list-item>
                <text:list-item text:style-override="id1-3-2-2-3-15-2-7">
                  <text:number>7.</text:number>
                  <text:p text:style-name="al">Passiva worden gewaardeerd tegen de nominale waarde, met uitzonderling van voorzieningen die tegen contante waarde zijn gewaardeerd.</text:p>
                </text:list-item>
                <text:list-item text:style-override="id1-3-2-2-3-15-2-8">
                  <text:number>8.</text:number>
                  <text:p text:style-name="al">Eventuele voorzieningen wegens oninbaarheid worden met de nominale waarde van leningen en vorderingen verrekend.</text:p>
                </text:list-item>
              </text:list>
              <text:p text:style-name="al"/>
            </text:section>
            <text:section text:name="artikel_id1-3-2-2-3-16" text:style-name="artikel">
              <text:p text:style-name="artikel_kop_titel"><text:span text:style-name="artikel_kop_label">Artikel</text:span> <text:span text:style-name="artikel_kop_nr"> 64</text:span> </text:p>
              <text:list text:style-name="id1-3-2-2-3-16-2">
                <text:list-item text:style-override="id1-3-2-2-3-16-2-1">
                  <text:number>1.</text:number>
                  <text:p text:style-name="al">De afschrijvingen geschieden onafhankelijk van het resultaat van het boekjaar.</text:p>
                </text:list-item>
                <text:list-item text:style-override="id1-3-2-2-3-16-2-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2-3-16-2-3">
                  <text:number>3.</text:number>
                  <text:p text:style-name="al">Op vaste activa met een beperkte gebruiksduur wordt jaarlijks afgeschreven volgens een stelsel dat is afgestemd op de verwachte toekomstige gebruiksduur.</text:p>
                </text:list-item>
                <text:list-item text:style-override="id1-3-2-2-3-16-2-4">
                  <text:number>4.</text:number>
                  <text:p text:style-name="al">In afwijking van het derde lid is de afschrijvingsduur voor de immateriële vaste activa, bedoeld in artikel 34 onder a, maximaal gelijk aan de looptijd van de lening.</text:p>
                </text:list-item>
                <text:list-item text:style-override="id1-3-2-2-3-16-2-5">
                  <text:number>5.</text:number>
                  <text:p text:style-name="al">In afwijking van het derde lid is de afschrijvingsduur voor de immateriële vaste activa, bedoeld in artikel 34 onder b, ten hoogste vijf jaar.</text:p>
                </text:list-item>
                <text:list-item text:style-override="id1-3-2-2-3-16-2-6">
                  <text:number>6.</text:number>
                  <text:p text:style-name="al">Voor bijdragen aan activa in eigendom van derden, bedoeld in artikel 34, onderdeel c, is de afschrijvingsduur maximaal gelijk aan die van de activa waarvoor de bijdragen aan derden wordt verstrekt.</text:p>
                </text:list-item>
              </text:list>
              <text:p text:style-name="al"/>
            </text:section>
            <text:section text:name="artikel_id1-3-2-2-3-17" text:style-name="artikel">
              <text:p text:style-name="artikel_kop_titel"><text:span text:style-name="artikel_kop_label">Artikel</text:span> <text:span text:style-name="artikel_kop_nr"> 65</text:span> </text:p>
              <text:list text:style-name="id1-3-2-2-3-17-2">
                <text:list-item text:style-override="id1-3-2-2-3-17-2-1">
                  <text:number>1.</text:number>
                  <text:p text:style-name="al">Naar verwachting duurzame waardeverminderingen van vaste activa worden onafhankelijk van het resultaat van het boekjaar in aanmerking genomen.</text:p>
                </text:list-item>
                <text:list-item text:style-override="id1-3-2-2-3-17-2-2">
                  <text:number>2.</text:number>
                  <text:p text:style-name="al">Voorraden en deelnemingen worden tegen de marktwaarde gewaardeerd indien de marktwaarde lager is dan de verkrijgings- of vervaardigingsprijs.</text:p>
                </text:list-item>
                <text:list-item text:style-override="id1-3-2-2-3-17-2-3">
                  <text:number>3.</text:number>
                  <text:p text:style-name="al">Een actief dat buiten gebruik wordt gesteld wordt afgewaardeerd op het moment van buitengebruikstelling indien de restwaarde lager is dan de boekwaarde.</text:p>
                </text:list-item>
              </text:list>
              <text:p text:style-name="al"/>
            </text:section>
            <text:section text:name="artikel_id1-3-2-2-3-18" text:style-name="artikel">
              <text:p text:style-name="artikel_kop_titel"><text:span text:style-name="artikel_kop_label">Artikel</text:span> <text:span text:style-name="artikel_kop_nr"> 76</text:span> </text:p>
              <text:list text:style-name="id1-3-2-2-3-18-2">
                <text:list-item text:style-override="id1-3-2-2-3-18-2-1">
                  <text:number>1.</text:number>
                  <text:p text:style-name="al">In afwijking van artikel 63, eerste lid, worden activa die op 31 december 1994 tegen actuele waarde zijn gewaardeerd volgens de op dat moment aanwezige boekwaarde voor de rest van de periode afgeschreven.</text:p>
                </text:list-item>
                <text:list-item text:style-override="id1-3-2-2-3-18-2-2">
                  <text:number>2.</text:number>
                  <text:p text:style-name="al">In afwijking van artikel 62, eerste lid, worden alle activa waar voor 31 december 2003 reserves op in mindering zijn gebracht op de waarde volgens de op 31 december 2003 aanwezige boekwaarde voor de rest van de periode afgeschreven. </text:p>
                </text:list-item>
              </text:list>
              <text:p text:style-name="al"/>
            </text:section>
            <text:p text:style-name="hoofdstuk_bottom"/>
          </text:section>
          <text:section text:name="hoofdstuk_id1-3-2-2-4" text:style-name="hoofdstuk">
            <text:p text:style-name="hoofdstuk_kop"><text:span text:style-name="label">Bijlage</text:span> <text:span text:style-name="nr">3</text:span> Tabel van activa met afschrijvingstermijn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fschrijvingstermijn (jaren)</text:span>
                      </text:p>
                    </table:table-cell>
                  </table:table-row>
                  <table:table-row table:style-name="row">
                    <table:table-cell table:style-name="entry" table:number-rows-spanned="1" table:number-columns-spanned="1">
                      <text:p text:style-name="table_al">
                        <text:span text:style-name="nadrukvet">Appara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iverse apparaten (bijv. fitnessapparaten, koffieautomaten)</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ext:span text:style-name="nadrukvet">Automatiserin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pparatuur (hardware)</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netwerk, bekabeling, e.d. en serverruimten</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 programmatuur (softwar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Laptops en telefoo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Bedrijfswagens, aanhangers en overige vervoersmiddel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ut)strooiers</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auto’s (pick up's, personenauto’s, handreinigingsauto’s, e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kolkenzuig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sneeuwploe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racto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heftruc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aanhangwa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veegmachine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dienstfietsen (o.a. mountainbike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Begraafplaats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 grafveld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her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renovatie opstal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ruimen grafveld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aanleg/uitbreiding urnenmuu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Brandwerende maatregelen</text:spa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Civiele kunstwerken (renovatie en vervan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ruggen en tunnels</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ext:p text:style-name="table_al">- kademuren</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ext:p text:style-name="table_al">- beschoeiingen</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 steigers, stuwen, remmingswerken</text:p>
                    </table:table-cell>
                    <table:table-cell table:style-name="entry" table:number-rows-spanned="1" table:number-columns-spanned="1">
                      <text:p text:style-name="table_al">25-40</text:p>
                    </table:table-cell>
                  </table:table-row>
                  <table:table-row table:style-name="row">
                    <table:table-cell table:style-name="entry" table:number-rows-spanned="1" table:number-columns-spanned="1">
                      <text:p text:style-name="table_al">- overige kunstwerken (w.o. geluidswallen, duikers en keermuren</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
                        <text:span text:style-name="nadrukvet">Dierenw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renov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ouwko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inrichtingskosten / meubil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brandtrappen en vluchtwe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liftinstall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semi-permanent</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vernieuwing dakbedekking</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verbouwingen (renovatie en restaur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Gereedschap</text:span>
                        <text:span text:style-name="nadrukvet">(facilitair: 1)</text:spa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Groen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verbetering/her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Havens/waterga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avenboo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Hek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kwerken van gaas</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overige hekwerken (spijlen)</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ext:span text:style-name="nadrukvet">Immateriële activa (kosten van onderzoek en ontwikkeling)</text:spa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Inbraakbeveiliging</text:sp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fzuig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alarm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CV-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lei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groo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elektrische installaties</text:p>
                    </table:table-cell>
                    <table:table-cell table:style-name="entry" table:number-rows-spanned="1" table:number-columns-spanned="1">
                      <text:p text:style-name="table_al">5-25 </text:p>
                    </table:table-cell>
                  </table:table-row>
                  <table:table-row table:style-name="row">
                    <table:table-cell table:style-name="entry" table:number-rows-spanned="1" table:number-columns-spanned="1">
                      <text:p text:style-name="table_al">- geluidsinstallati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koelinstallatie (=airco)</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licht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perscontain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lefoon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warm waterinstallaties (boil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zonnepane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zonweringsinstal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Kantoor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ubilair</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
                        <text:span text:style-name="nadrukvet">Klokken, uurwerken, carillons</text:sp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Kunst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nieuwbouw</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restaur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Machin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opieermachin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kantoormachin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maaimachine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schrob/zuigmachin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vaatwasmachin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versnipper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koop</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restaur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Onderwijs (zie ook 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e inrichting (onderwijsleerpakket + meubilair )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Openbare verl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ichtmast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bijbehorende armaturen en meetverdeelkas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conserveren lichtmas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Parker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 parkeerterrein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parkeermeters en -automa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parkeergarages (annuïtai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Riolering en gem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aanleg en vervanging</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ext:p text:style-name="table_al">- herstelwerkzaamheden / verbetering</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ext:p text:style-name="table_al">
                        <text:span text:style-name="nadrukvet">Speel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renovatie (inclusief vloer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speelwerktui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Sporthallen (zie ook 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ie-weg-regeling pomp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renovatie sportvloe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sportinventaris</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
                        <text:span text:style-name="nadrukvet">Sport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 (opstallen)</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 renovatie atletiekbaa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 renovatie sportvelden</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 afrasteringen</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 kleedaccommodaties</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kunstgrasveld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 lichtmasten</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overige opstallen</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 overige voorzieningen (zoals ballenvangers e.d.)</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 softbalvel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Straten, pleinen, wegen en fietspa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leg en reconstructies</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 straatmeubil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urinoir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verbeteren woonomge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inrichting 30-km gebie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Verkeersmaatreg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keersrege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verkeerstell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vervangen kabel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fietsenrekk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Woonwagencentr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richting terrei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aankoop en plaatsing woonw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Zonweringsdoek</text:sp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Zwemba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ouwkosten</text:p>
                    </table:table-cell>
                    <table:table-cell table:style-name="entry" table:number-rows-spanned="1" table:number-columns-spanned="1">
                      <text:p text:style-name="table_al">25-40</text:p>
                    </table:table-cell>
                  </table:table-row>
                  <table:table-row table:style-name="row">
                    <table:table-cell table:style-name="entry" table:number-rows-spanned="1" table:number-columns-spanned="1">
                      <text:p text:style-name="table_al">- renovatie</text:p>
                    </table:table-cell>
                    <table:table-cell table:style-name="entry" table:number-rows-spanned="1" table:number-columns-spanned="1">
                      <text:p text:style-name="table_al">15-20</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Bijlage</text:span> <text:span text:style-name="nr">4</text:span> Duurzaamheid </text:p>
            <text:section text:name="artikel_id1-3-2-2-5-2" text:style-name="artikel">
              <text:p text:style-name="artikel_kop_titel"><text:span text:style-name="artikel_kop_label"/> <text:span text:style-name="artikel_kop_nr"/> </text:p>
              <text:p text:style-name="al">
              <text:span text:style-name="nadrukvet">Ambitie</text:span>
            </text:p>
              <text:p text:style-name="al">De gemeente Hoorn heeft de ambitie om in 2040 een klimaat neutrale gemeente te zijn. Voor Hoorn betekent een klimaat neutrale gemeente een gemeente die bij haar doen en laten geen invloed meer uitoefent op het klimaat, bij al haar activiteiten. De financiële borging van duurzaamheidsmaatregelen is echter nog een aandachtspunt en is daarom verankerd in deze nota </text:p>
              <text:p text:style-name="al"/>
              <text:p text:style-name="al">
              <text:span text:style-name="nadrukvet">Nu vaak achteraf geregeld</text:span>
            </text:p>
              <text:p text:style-name="al">Ondanks dat duurzaamheid een politiek speerpunt is, komt het regelmatig voor dat er geen of onvoldoende rekening mee wordt gehouden bij de aanvraag van een investeringskrediet. Hierdoor wordt de financiële dekking van duurzaamheidsmaatregelen vaak achteraf, op ad hoc wijze, geregeld, terwijl dit vooraf integraal bij de aanvraag van de investering meegenomen had moeten zijn.</text:p>
              <text:p text:style-name="al"/>
              <text:p text:style-name="al">
              <text:span text:style-name="nadrukvet">Toekomst</text:span>
            </text:p>
              <text:p text:style-name="al">In de toekomst wordt, indien van toepassing, bij de raming van investeringskredieten standaard rekening gehouden met duurzaamheidsmaatregelen. In beginsel wordt bij de kredietaanvraag een reëel bedrag geraamd voor duurzaamheid. Daar waar een reëel bedrag niet exact goed is in te schatten kan op basis van ervaringscijfers worden gedacht aan een percentage van de investering.</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853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3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3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investerings- en afschrijvingsbeleid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33</meta:user-defined>
    <meta:user-defined meta:name="OVERHEIDop.GmbID/DC.identifier">gmb-2019-78533</meta:user-defined>
    <meta:user-defined meta:name="OVERHEID.TaxonomieBeleidsagenda/OVERHEID.category">Financiën | Organisatie en beleid</meta:user-defined>
    <meta:user-defined meta:name="OVERHEID.Gemeente/DC.spatial">Hoorn</meta:user-defined>
    <meta:user-defined meta:name="DC.source">Onbekend;</meta:user-defined>
    <meta:user-defined meta:name="OVERHEIDop.referentienummer">1413261</meta:user-defined>
    <meta:user-defined meta:name="DCTERMS.alternative">Nota Investerings- en afschrijvingsbeleid 2017</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4-04</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22966_1</meta:user-defined>
    <meta:user-defined meta:name="OVERHEIDop.versieInformatie"/>
  </office:meta>
</office:document-meta>
</file>