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hann Straussplei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19 een besluit genomen op de aanvraag met zaaknummer 19OMGS019 en projectomschrijving het kappen van 1 boom (haagbeuk).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Reden voor kap: in mrt. 2018 is (o.a.) deze boom met een verplantmachine opgetild en herplant op een nieuwe maaiveldhoogte met verbetering van de groeistandplaats. In het najaar van 2018 is een grote zwam ondekt op de stam dicht bij de grond. Deze zwam duidt op een aantasting van de stam en mogelijk ook de wortels. De stabiliteit van deze boom is hierdoor niet meer gegarandeerd als de boompalen worden weggehaald. Herplantplicht: 1 boom (soort: Anna Paulownaboom / Paulownia tomentosa) met een plantmaat (stamomtrek op 1,30 m hoogte) van tenminste 20-25 cm, te herplanten op de kaplocatie.</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853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3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3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ohann Straussplein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531</meta:user-defined>
    <meta:user-defined meta:name="OVERHEIDop.GmbID/DC.identifier">gmb-2019-78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ZA 10</meta:user-defined>
    <meta:user-defined meta:name="OVERHEID.PostcodeHuisnummer/OVERHEIDop.postcodeHuisnummer">3122ZB 100</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Johann Straussplein|exb-2019-16706</meta:user-defined>
    <meta:user-defined meta:name="OVERHEID.EPSG28992/DC.spatial">85057.67 438986.42</meta:user-defined>
    <meta:user-defined meta:name="OVERHEID.EPSG28992/DC.spatial">85032.34 438985.71</meta:user-defined>
    <meta:user-defined meta:name="OVERHEIDop.versieInformatie"/>
  </office:meta>
</office:document-meta>
</file>