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Kaldi Koffie en thee, Marktstraat 13, 1811 L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20 maart 2019: Exploitatie-/terrasvergunning</text:span>
          </text:p>
            <text:p text:style-name="common-al">Verzonden op: 27 maart 2019</text:p>
            <text:p text:style-name="common-al">Reden: verhuizing onderneming</text:p>
            <text:p text:style-name="common-al">
            <text:span text:style-name="nadrukvet">Naam: Patrick Frederikus van den Berghe</text:span>
          </text:p>
            <text:p text:style-name="common-al">
            <text:span text:style-name="nadrukvet">Handelsnaam: Kaldi Koffie en thee Alkmaar</text:span>
          </text:p>
            <text:p text:style-name="common-al">
            <text:span text:style-name="nadrukvet">Adres: Marktstraat 13, 1811 LG Alkmaar</text:span>
          </text:p>
            <text:p text:style-name="common-al">Openingstijden: dagelijks van 08:00 uur tot 22:00</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Kaldi Koffie en thee, Marktstraat 13, 1811 L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27</meta:user-defined>
    <meta:user-defined meta:name="OVERHEIDop.GmbID/DC.identifier">gmb-2019-7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G 13</meta:user-defined>
    <meta:user-defined meta:name="OVERHEIDop.woonplaats">Alkmaar</meta:user-defined>
    <meta:user-defined meta:name="OVERHEIDop.straatnaam">Mark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4 516279</meta:user-defined>
    <meta:user-defined meta:name="OVERHEIDop.versieInformatie"/>
  </office:meta>
</office:document-meta>
</file>