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5 vlaggenmasten, Het Hoge Land 7, 2652 E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656   Het Hoge Land 7, 2652 EA Berkel en Rodenrijs.    </text:p>
            <text:p text:style-name="common-al">Het plaatsen van 5 vlaggenmasten (ontvangen 2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5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5 vlaggenmasten, Het Hoge Land 7, 2652 E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26</meta:user-defined>
    <meta:user-defined meta:name="OVERHEIDop.GmbID/DC.identifier">gmb-2019-78526</meta:user-defined>
    <meta:user-defined meta:name="OVERHEID.TaxonomieBeleidsagenda/OVERHEID.category">Ruimte en infrastructuur | Organisatie en beleid</meta:user-defined>
    <meta:user-defined meta:name="OVERHEIDop.referentienummer">4565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EA 7</meta:user-defined>
    <meta:user-defined meta:name="OVERHEIDop.woonplaats">Berkel en Rodenrijs</meta:user-defined>
    <meta:user-defined meta:name="OVERHEIDop.straatnaam">Het Hoge lan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20 445959</meta:user-defined>
    <meta:user-defined meta:name="OVERHEIDop.versieInformatie"/>
  </office:meta>
</office:document-meta>
</file>