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keersdag basisscholen Hunsel, Ittervoort e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ente Leudal: Verkeersdag basisscholen Hunsel, Ittervoort en Neeritter op 11 april 2019 op het kerkplein aan de Jacobusstraat in Hunsel van 08:00 uur tot 16:00 uur. Ontvangstdatum 21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852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keersdag basisscholen Hunsel, Ittervoort e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25</meta:user-defined>
    <meta:user-defined meta:name="OVERHEIDop.GmbID/DC.identifier">gmb-2019-785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K 19</meta:user-defined>
    <meta:user-defined meta:name="OVERHEIDop.woonplaats">Hunsel</meta:user-defined>
    <meta:user-defined meta:name="OVERHEIDop.straatnaam">Jacob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25 355395</meta:user-defined>
    <meta:user-defined meta:name="OVERHEIDop.versieInformatie"/>
  </office:meta>
</office:document-meta>
</file>