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amlaan 5 Leidschendam plaatsen aanbouw, balkons, dakterras en dakopbouw en het realiseren van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, balkons, dakterras en dakopbouw en het realiseren van vier appartementen inclusief interne wijzigingen (muurdoorbraken).</text:p>
            <text:p text:style-name="common-al">
            <text:span text:style-name="nadrukvet">Datum bekendmaking besluit: </text:span>1 april 2019</text:p>
            <text:p text:style-name="common-al">
            <text:span text:style-name="nadrukvet">Ons kenmerk: </text:span>50440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52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amlaan 5 Leidschendam plaatsen aanbouw, balkons, dakterras en dakopbouw en het realiseren van vie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21</meta:user-defined>
    <meta:user-defined meta:name="OVERHEIDop.GmbID/DC.identifier">gmb-2019-78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AL 5</meta:user-defined>
    <meta:user-defined meta:name="OVERHEIDop.woonplaats">Leidschendam</meta:user-defined>
    <meta:user-defined meta:name="OVERHEIDop.straatnaam">Dam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11 455266</meta:user-defined>
    <meta:user-defined meta:name="OVERHEIDop.versieInformatie"/>
  </office:meta>
</office:document-meta>
</file>