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Ambrastoernooi in Grathem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oetbalvereniging GKC: Ambrastoernooi op 7, 8 en 9 juni 2019 op Sportpark Grasheim aan de Sportlaan 1 in Grathem. Ontvangstdatum: 22 maart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852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52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52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Ambrastoernooi in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520</meta:user-defined>
    <meta:user-defined meta:name="OVERHEIDop.GmbID/DC.identifier">gmb-2019-785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6BT 1</meta:user-defined>
    <meta:user-defined meta:name="OVERHEIDop.woonplaats">Grathem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7656 356388</meta:user-defined>
    <meta:user-defined meta:name="OVERHEIDop.versieInformatie"/>
  </office:meta>
</office:document-meta>
</file>