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oningsdag/-nacht 2019 van 26 april 2019 t/m 27 april 2019, Stadhuisplein Grote markt,Lumierepark,Cascadepark,Almere HAven Centrum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6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  januari 2019</text:p>
                  </table:table-cell>
                  <table:table-cell table:style-name="entry" table:number-rows-spanned="1" table:number-columns-spanned="1">
                    <text:p text:style-name="table_al">Koningsdag/-nacht   2019 van 26 april 2019 t/m 27 april 2019</text:p>
                  </table:table-cell>
                  <table:table-cell table:style-name="entry" table:number-rows-spanned="1" table:number-columns-spanned="1">
                    <text:p text:style-name="table_al">Stadhuisplein  Grote markt,Lumierepark,Cascadepark,Almere   HAven Centrum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/-nacht 2019 van 26 april 2019 t/m 27 april 2019, Stadhuisplein Grote markt,Lumierepark,Cascadepark,Almere HAven Centrum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852</meta:user-defined>
    <meta:user-defined meta:name="OVERHEIDop.GmbID/DC.identifier">gmb-2019-78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