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iep 156, 9745 EA Groningen – realiseren appartement binnen huidige contouren pand (verzenddatum 27-03-2019, dossiernummer 20197035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51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1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1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ndiep 156, 9745 EA Groningen – realiseren appartement binnen huidige contouren pand (verzenddatum 27-03-2019, dossiernummer 2019703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517</meta:user-defined>
    <meta:user-defined meta:name="OVERHEIDop.GmbID/DC.identifier">gmb-2019-78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EA 156</meta:user-defined>
    <meta:user-defined meta:name="OVERHEIDop.woonplaats">Groningen</meta:user-defined>
    <meta:user-defined meta:name="OVERHEIDop.straatnaam">Hoen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229 581663</meta:user-defined>
    <meta:user-defined meta:name="OVERHEIDop.versieInformatie"/>
  </office:meta>
</office:document-meta>
</file>