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gemeente Putten een aanvraag ontvangen voor het verbouwen van de schuur?? op locatie Stationsstraat 136. De aanvraag is geregistreerd onder zaaknummer W 19/126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5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ationsstraat 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16</meta:user-defined>
    <meta:user-defined meta:name="OVERHEIDop.GmbID/DC.identifier">gmb-2019-78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AG 136a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7964 475331</meta:user-defined>
    <meta:user-defined meta:name="OVERHEIDop.versieInformatie"/>
  </office:meta>
</office:document-meta>
</file>