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V Stadspark Campinglaan 3 perceelnummers 324 740834-1292, 1296, 1297, 1300, 1299, 1304, 1289, 1290 en 1293, Groningen – vellen 9 bomen (sparren) (verzenddatum 21-03-2019, dossiernummer 20197088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51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1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1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V Stadspark Campinglaan 3 perceelnummers 324 740834-1292, 1296, 1297, 1300, 1299, 1304, 1289, 1290 en 1293, Groningen – vellen 9 bomen (sparren) (verzenddatum 21-03-2019, dossiernummer 2019708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514</meta:user-defined>
    <meta:user-defined meta:name="OVERHEIDop.GmbID/DC.identifier">gmb-2019-78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H 1a</meta:user-defined>
    <meta:user-defined meta:name="OVERHEIDop.woonplaats">Groningen</meta:user-defined>
    <meta:user-defined meta:name="OVERHEIDop.straatnaam">Camping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90 580380</meta:user-defined>
    <meta:user-defined meta:name="OVERHEIDop.versieInformatie"/>
  </office:meta>
</office:document-meta>
</file>